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b6f08" officeooo:paragraph-rsid="001d59c3" loext:padding="0cm" loext:border="none"/>
    </style:style>
    <style:style style:name="T1" style:family="text">
      <style:text-properties officeooo:rsid="001b6f08"/>
    </style:style>
    <style:style style:name="T2" style:family="text">
      <style:text-properties officeooo:rsid="001e4c03"/>
    </style:style>
    <style:style style:name="T3" style:family="text">
      <style:text-properties officeooo:rsid="001f344a"/>
    </style:style>
    <style:style style:name="T4" style:family="text">
      <style:text-properties officeooo:rsid="002049c0"/>
    </style:style>
    <style:style style:name="T5" style:family="text">
      <style:text-properties officeooo:rsid="00207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5">VENTILADOR PULMONAR BIPAP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1">0</text:span><text:span text:style-name="T4">6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VENTILADOR PULMONAR BIPAP, PORTÁTIL - VENTILADOR PULMONAR, BIPAP, AUTOMÁTICO, MICROPROCESSADO, PORTÁTIL, CPAP ESPONTÂNEO, BIPAP, PRESSÃO (4 A 25CMH2O) E TEMPO <text:span text:style-name="T2">DE RAMPA</text:span> (0 A 45 MIN), PRESSÃO, DISPLAY DE CRISTAL LIQUIDO, DESCONEXÃO DE PACIENTE, ERROS DO SISTEMA, ARMAZENAMENTO DE DADOS ATRAVÉS DE CARTÃO DE MEMORIA, ALIMENTAÇÃO 110 A 230 V,60 HZ, INCLUI MASCARA DE SILICONE TAMANHO E TIPO CONFORME EDITAL, DIMENSÕES: CIRCUITO PACIENTE 22 X 22 X 1,80 CM, ATENDIMENTO A NORMA NBR IEC 60601-1, ACOMPANHA: UMIDIFICADOR AQUECIDO COM HEAD GEAR 4 PONTOS E FILTROS, APOIO DE TESTA DE SILICONE COM REGULAGEM, INCLUI: GARANTIA 12 MESES, ASSISTÊNCIA TÉCNICA, MANUAL OPERACIONAL E TREINAMENTO OPERACIONAL <text:span text:style-name="T5">E Registro na Anvisa.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1:57:44.485000000</dc:date>
    <meta:editing-duration>PT1H11M3S</meta:editing-duration>
    <meta:editing-cycles>15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116" meta:character-count="780" meta:non-whitespace-character-count="671"/>
  </office:meta>
</office:document-meta>
</file>