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Lucida Sans', sans-serif"/>
    <style:font-face style:name="arial" svg:font-family="arial, helvetica, sans-serif"/>
    <style:font-face style:name="arial1" svg:font-family="arial, sans-serif"/>
    <style:font-face style:name="monospace" svg:font-family="monospace"/>
  </office:font-face-decls>
  <office:automatic-styles>
    <style:style style:name="Tabela1" style:family="table" style:master-page-name="">
      <style:table-properties style:width="16.394cm" fo:margin-left="-0.122cm" style:page-number="auto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4.806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fo:font-style="normal" fo:font-weight="bold" officeooo:rsid="0016f0d0" officeooo:paragraph-rsid="00192c5a" fo:background-color="#ffff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Arial" fo:font-size="12pt" fo:letter-spacing="normal" fo:font-style="normal" fo:font-weight="bold" officeooo:rsid="001b056a" officeooo:paragraph-rsid="001b056a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4pt" fo:font-weight="bold"/>
    </style:style>
    <style:style style:name="P7" style:family="paragraph" style:parent-style-name="Text_20_body" style:list-style-name="L1">
      <loext:graphic-properties draw:fill="none"/>
      <style:paragraph-properties fo:margin-left="0.3cm" fo:margin-right="0cm" fo:margin-top="0cm" fo:margin-bottom="0cm" style:contextual-spacing="false" fo:line-height="115%" fo:text-align="justify" style:justify-single-word="false" fo:text-indent="-0.6cm" style:auto-text-indent="false" fo:background-color="transparent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Arial" fo:font-size="10pt" fo:letter-spacing="normal" fo:font-style="normal" fo:font-weight="normal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VENTILADOR PULMONAR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4">Quantidade: 1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2038386504" text:style-name="L1">
              <text:list-header>
                <text:p text:style-name="P7"><text:span text:style-name="Strong_20_Emphasis"><text:span text:style-name="T5">Especificação mínima: </text:span></text:span><text:span text:style-name="T8">VENTILADOR PULMONAR; ELETRÔNICO MICROPROCESSADO ADULTO E PEDIÁTRICO PARA ALTA COMPLEXIDADE; TELA TOUCH SCREEN TFT COLORIDA E MOVEL,MIN 15 POL; POSSIBILIDADE DE ATUALIZAÇÃO DE SOFTWARE; A/C - V/C;A/C - PC;SIMV - VC;SIMV - PC;SIMV(PRVC,AUTOFLOW, VV+)CPAP;PSV;VNI; VOLUME CORRENTE DE 2 A 2.000 ML; FLUXO INSPIRATORIO MEDIDO DE 01 A 120 LITROS POR MINUTO NO MINIMO; CONCENTRACAO DE O2 DE 21 A 100%; RELACAO I:E DE 1:10 - 4:1 NO MINIMO; PEEP DE 0 A 45 CMH2O NO MINIMO; SIMULTANEA DE NO MINIMO 03 CURVAS NA TELA;CONCENTRACAO INSPIRATORIA DE O2;RELAÇÃO I:E,INDICE TI/TTOT; ALTA PRESSAO INSP, ALTO E BAIXO VOLUME MINUTO, ALTA E BAIXA FR, BAIXO PEEP,APNEIA, VENT.INOP,DESCONE; COMPENSACAO VAZAMENTO,REDE ALIMENT O2 E AR 270KPA,SENSIBILIDADE A PRESSAO E FLUXO ; IEC </text:span><text:bookmark text:name="OBJ_PREFIX_DWT73_com_zimbra_phone"/><text:a xlink:type="simple" xlink:href="callto:60601-1,%2060601-2-12" text:style-name="Internet_20_link" text:visited-style-name="Visited_20_Internet_20_Link"><text:span text:style-name="T8">60601-1, 60601-2-12</text:span></text:a><text:span text:style-name="T8"> E 60601-1- 2; ALIMENTACAO 100 A 240VAC,AUTOMATICA,50/60 HZ; BATERIA COM AUTONOMIA MIN.DE 30MIN,POSSIBILIDADE DE BATERIA EXTERNA; ACOMPANHA: 5 CIRCUITOS ADULTO, 1 BRACO, 1 CARRO DE TRANSPORTE; INCLUI: MANUAL OPERACIONAL, GARANTIA DE 2 ANOS, TREINAMENTO, INSTALACAO E ASSISTENCIA TECNICA;<text:line-break/>Especificação Detalhada: MICROPROCESSADO para pacientes adultos; monitoração gráfica e numérica por meio de tela touch screen TFT colorida e móvel, com no mín em 15 pol; válvula de segurança que abre-se em caso de falha no suprimento dos gases(o fluxo de gás de suprimento não é suficiente para fornecer o fluxo inspiratório necessário), permite respiração espontânea com ar ambiente. Alimentação: 100 a 240 VAC, comutação automática, 50/60 Hz;Bateria interna recarregável com autonomia de 30min e possibilidade de acoplamento de bateria ext; Fornecimento de oxigênio e ar comprimido por rede canalizada do hospital; Funcionamento com apenas um gás(oxigênio ou ar comprimido) em caso de queda de uma das pressões. Controles mín ajustáveis pelo operador: Vol corrente de 2 a 2.000 ml; Fluxo insp medido de 01 a 120 l/m no mín; pressão insp de 05 a 90 cmH2O; Pressão de suporte de 0 a 70 cmH2O; Frequência Ventilatória de 01 a 150 rpm; Concentração de O2 de 21 a 100%; Relação I:E de 1:10 - 4:1 no mín;PEEP de 0 a 45 cmH2O no mín; CPAP de 0 a 45 cmH2; Tempo Insp de 0,2 a 5 segundos no mín; Pausa insp de 0 a 1,5 segundos; Padrão de fluxo em VCV: quadrado ou rampa; disparo de fluxo de 0,2 a 15 l/m; Controle do tempo de subida de 1 a 100% e/ou rise time e/ou slope para os modos pressóricos; Sensibilidade exp ajustável de, no mín,5 - 70% do pico de fluxo insp para ciclagem de espontâneas em ventilação invasiva e não invasiva; Manobra de pausa exp. Alarmes: Falha do suprimento de gases; falha de alimentação elétrica; baixo nível de carga de bateria;ventilador inoperante;alta pressão de vias aéreas; tempo de apnéia; vol minuto alto; vol minuto baixo; vol corrente alto; vol corrente baixo; frequência respiratória alta;alto FiO2; baixo FiO2, desconexão. Monitoração: Tela com movimento rotação e inclinação;apresentação simultânea de no mín 03 curvas na tela; sistema de microprocessador do monitor,independente do sistema de controle do ventilador; curvas: vol x tempo; pressão x tempo; fluxo x tempo; alças/Loop: fluxo x vol; pressão x vol; valores numéricos: pressão das vias aéreas(Pico,platô, PEEP/CPAP, média); concentração insp de O2; relação I:E; frequência respiratória total; volume corrente expirado; fugas em VNI; Complacência: estática e dinâmica; vol minuto; resistência estática; PEEP intrínseco; índice Ti/Ttot; monitorização de tendências gráfica e/ou numérica dos parâmetros ventilatórios, por no mín 24 h Modos Ventilatórios: A/C-V/C: modo assistido/controlado a vol, modo deve ser ciclado a vol; A/C-PC: modo assistido/controlado a pressão; SIMV-VC:ventilação mandatória intermitente sincronizada a vol, ciclado a vol; SIMV-PC:ventilação mandatória intermitente sincronizada a pressão; SIMV combinada com pressão de suporte;ventilação com vol garantido e pressão controlada(PRVC,Autoflow,VV+)</text:span></text:p>
              </text:list-header>
            </text:list>
            <text:p text:style-name="P5">; ventilação com pressão de suporte e vol garantido, com ajuste automatizado da pressão com base na mecânica respiratória e vol alvo; ventilação com dois níveis de pressão que permita ventilação espontânea com ajuda de pressão de suporte em ambos os níveis pressóricos e válvula exp ativa; <text:soft-page-break/>ventilação com compensação de tubo automática ou compensação da complacência do circuito; ventilação espontânea/CPAP: pressão positiva contínua nas vias aéreas; PSV: ventilação com pressão de suporte;ventilação espontânea com automação parcial de alguns ajustes para melhor sincronia paciente-ventilador (NAVA, SmartCare, PAV+, ASV ); VNI: ventilação não-invasiva com compensação automática de vazamento; ventilação de back up programável em caso de apneia, com retorno automático para ventilação original ao detectar respiração espontânea do paciente e/ou ventilação mandatória minuto.Acessórios:<text:line-break/>5 circuitos adulto em silicone autoclavaveis<text:line-break/>2 Filtros insp reutilizáveis ou 50 Filtros insp de uso único(se aplicável<text:line-break/>2 Filtros exp reutilizáveis ou 50 Filtros exp de uso único(se aplicável<text:line-break/>10 Válvulas expiratórias(quando externas) e/ou 10 cassetes reutilizáveis(se aplicável<text:line-break/>20 Sensores de fluxo (distal) reutilizáveis (se aplicável) Mangueiras de ar comprimido e oxigênio<text:line-break/>PRAZO DE GARANTIA DE NO MÍNIMO 02 (DOIS) ANOS, CONTADOS A PARTIR DA DATA DA EMISSÃO DE TERMO DE RECEBIMENTO DEFINITIVO.</text:p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, 'Lucida Sans', sans-serif"/>
    <style:font-face style:name="arial" svg:font-family="arial, helvetica, sans-serif"/>
    <style:font-face style:name="arial1" svg:font-family="arial, sans-serif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1T16:39:56.916000000</dc:date>
    <meta:editing-duration>PT20M50S</meta:editing-duration>
    <meta:editing-cycles>9</meta:editing-cycles>
    <meta:generator>LibreOffice/7.3.6.2$Windows_X86_64 LibreOffice_project/c28ca90fd6e1a19e189fc16c05f8f8924961e12e</meta:generator>
    <meta:document-statistic meta:table-count="1" meta:image-count="0" meta:object-count="0" meta:page-count="2" meta:paragraph-count="8" meta:word-count="800" meta:character-count="5345" meta:non-whitespace-character-count="4553"/>
  </office:meta>
</office:document-meta>
</file>