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Lucida Sans', sans-serif"/>
    <style:font-face style:name="arial" svg:font-family="arial, helvetica, sans-serif"/>
    <style:font-face style:name="arial1" svg:font-family="arial, sans-serif"/>
  </office:font-face-decls>
  <office:automatic-styles>
    <style:style style:name="Tabela1" style:family="table">
      <style:table-properties style:width="16.272cm" table:align="left"/>
    </style:style>
    <style:style style:name="Tabela1.A" style:family="table-column">
      <style:table-column-properties style:column-width="1.448cm"/>
    </style:style>
    <style:style style:name="Tabela1.B" style:family="table-column">
      <style:table-column-properties style:column-width="14.824cm"/>
    </style:style>
    <style:style style:name="Tabela1.1" style:family="table-row">
      <style:table-row-properties style:min-row-height="0.76cm"/>
    </style:style>
    <style:style style:name="Tabela1.A1" style:family="table-cell">
      <style:table-cell-properties style:vertical-align="middle" fo:padding="0.049cm" fo:border="0.05pt solid #000000"/>
    </style:style>
    <style:style style:name="Tabela1.2" style:family="table-row">
      <style:table-row-properties style:min-row-height="0.379cm"/>
    </style:style>
    <style:style style:name="Tabela1.A3" style:family="table-cell">
      <style:table-cell-properties style:vertical-align="middle" fo:padding="0.049cm" fo:border-left="0.05pt solid #000000" fo:border-right="0.05pt solid #000000" fo:border-top="none" fo:border-bottom="0.05pt solid #000000"/>
    </style:style>
    <style:style style:name="P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1" fo:font-size="14pt" fo:font-weight="bold"/>
    </style:style>
    <style:style style:name="P2"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4pt" fo:font-weight="bold" officeooo:rsid="0015ede2" officeooo:paragraph-rsid="0015ede2"/>
    </style:style>
    <style:style style:name="P3"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4pt" fo:font-weight="bold" officeooo:rsid="001a98a6" officeooo:paragraph-rsid="001a98a6"/>
    </style:style>
    <style:style style:name="P4" style:family="paragraph" style:parent-style-name="Standard" style:list-style-name="L1">
      <style:paragraph-properties fo:margin-top="0cm" fo:margin-bottom="0cm" style:contextual-spacing="false" fo:text-align="justify" style:justify-single-word="false"/>
      <style:text-properties style:font-name="arial" fo:font-size="12pt"/>
    </style:style>
    <style:style style:name="P5" style:family="paragraph" style:parent-style-name="Text_20_body" style:list-style-name="L1">
      <style:paragraph-properties fo:margin-top="0cm" fo:margin-bottom="0cm" style:contextual-spacing="false" fo:text-align="justify" style:justify-single-word="false"/>
      <style:text-properties style:font-name="arial" fo:font-size="12pt"/>
    </style:style>
    <style:style style:name="T1" style:family="text">
      <style:text-properties fo:font-variant="normal" fo:text-transform="none" fo:color="#000000" loext:opacity="100%" style:font-name="arial" fo:font-size="12pt" fo:letter-spacing="normal" fo:font-style="normal" fo:font-weight="normal" fo:background-color="transparent" loext:char-shading-value="0"/>
    </style:style>
    <style:style style:name="T2" style:family="text">
      <style:text-properties fo:font-variant="normal" fo:text-transform="none" fo:color="#000000" loext:opacity="100%" fo:letter-spacing="normal" fo:font-style="normal" fo:font-weight="normal" fo:background-color="transparent" loext:char-shading-value="0"/>
    </style:style>
    <style:style style:name="T3" style:family="text">
      <style:text-properties fo:font-variant="normal" fo:text-transform="none" fo:color="#000000" loext:opacity="100%" fo:letter-spacing="normal" fo:language="en" fo:country="US" fo:font-style="normal" fo:font-weight="normal" fo:background-color="transparent" loext:char-shading-value="0"/>
    </style:style>
    <style:style style:name="T4" style:family="text">
      <style:text-properties fo:font-variant="normal" fo:text-transform="none" fo:color="#005a95" loext:opacity="100%" style:text-line-through-style="none" style:text-line-through-type="none" fo:letter-spacing="normal" fo:font-style="normal" style:text-underline-style="none" fo:font-weight="normal" style:text-blinking="false" fo:background-color="transparent" loext:char-shading-value="0"/>
    </style:style>
    <style:style style:name="T5" style:family="text">
      <style:text-properties fo:font-variant="normal" fo:text-transform="none" fo:letter-spacing="normal" fo:font-style="normal" fo:font-weight="bold" officeooo:rsid="001a98a6"/>
    </style:style>
    <style:style style:name="T6" style:family="text">
      <style:text-properties fo:font-variant="normal" fo:text-transform="none" fo:letter-spacing="normal" fo:font-style="normal" officeooo:rsid="001a98a6"/>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row table:style-name="Tabela1.1">
          <table:table-cell table:style-name="Tabela1.A1" office:value-type="string">
            <text:p text:style-name="P1">ITEM</text:p>
          </table:table-cell>
          <table:table-cell table:style-name="Tabela1.A1" office:value-type="string">
            <text:p text:style-name="P1">DISCRIMINAÇÃO</text:p>
          </table:table-cell>
        </table:table-row>
        <table:table-row table:style-name="Tabela1.2">
          <table:table-cell table:style-name="Tabela1.A1" table:number-rows-spanned="2" office:value-type="string">
            <text:p text:style-name="P1">01</text:p>
          </table:table-cell>
          <table:table-cell table:style-name="Tabela1.A1" office:value-type="string">
            <text:p text:style-name="P2"><text:span text:style-name="Strong_20_Emphasis"><text:span text:style-name="T5">Ultrassom Diagnóstico com Aplicação Transesofágica</text:span></text:span><text:span text:style-name="T6"> </text:span></text:p>
          </table:table-cell>
        </table:table-row>
        <table:table-row table:style-name="Tabela1.2">
          <table:covered-table-cell table:style-name="Tabela1.A3"/>
          <table:table-cell table:style-name="Tabela1.A3" office:value-type="string">
            <text:p text:style-name="P3">QUANTIDADE:01</text:p>
          </table:table-cell>
        </table:table-row>
        <table:table-row table:style-name="Tabela1.1">
          <table:table-cell table:style-name="Tabela1.A1" table:number-columns-spanned="2" office:value-type="string">
            <text:p text:style-name="P1">DESCRITIVO</text:p>
          </table:table-cell>
          <table:covered-table-cell/>
        </table:table-row>
        <table:table-row table:style-name="Tabela1.1">
          <table:table-cell table:style-name="Tabela1.A1" table:number-columns-spanned="2" office:value-type="string">
            <text:list xml:id="list2756420905" text:style-name="L1">
              <text:list-item>
                <text:p text:style-name="P4"><text:span text:style-name="Strong_20_Emphasis"><text:span text:style-name="T2">Equipamento transportável sobre rodízios, painel de controle com monitor LCD de no mínimo 21 polegadas, de alta resolução e ajuste de altura e rotação com teclas programáveis, tecnologia de armazenamento de imagens que permite o uso de múltiplas ferramentas de pós-processamento de imagem, inclusive nas imagens arquivadas, mínimo de 300.000 canais digitais de processamento, frame rate de pelo menos 1200 quadros por segundo, disco rígido interno de pelo menos 500 Gb, pelo menos 3 portas USB, geração de Imagens em Modo B, B/B, 4B, Modo M, B/M, B/Color/M, Doppler Contínuo e Pulsado, mapeamento de fluxo em cores, Power Doppler, protocolos de fábrica e possibilidade de definição pelo usuário de novos protocolos de imagem para personalização do equipamento. Faixa dinâmica mínima de 230dB. </text:span></text:span><text:bookmark text:name="OBJ_PREFIX_DWT1045_com_zimbra_date"/><text:span text:style-name="Strong_20_Emphasis"><text:span text:style-name="T4">Segunda</text:span></text:span><text:span text:style-name="Strong_20_Emphasis"><text:span text:style-name="T2"> harmônica tecidual e harmônica com inversão de pulso, possibilidade de exportar relatórios em formato PDF, software que permite ajustar o cursor do Modo-M utilizando qualquer angulação sobre os planos da imagem em Modo-B. Obtenção de traçado de Modo-M a partir de imagem 2D congelada, em tempo real ou cine loop arquivado, otimização Automática de imagem 2D e Doppler, traçado de ECG integrado de 3 vias, pelo menos 03 portas ativas para conexão de transdutores simultâneos. Pelo menos 32 presets programáveis pelo usuário. Software para realização de exame de Eco-Estresse com protocolos farmacológicos e de exercício, incluindo captura contínua. Possibilidade de análise imediata ou posterior das imagens e o uso de ferramentas de pós-processamento com escore de movimentação de paredes. Pacote avançado de medidas cardiovas culares. Software para geração de imagens de alta definição pela combinação de imagens em diferentes ângulos em imagem única em tempo real nos transdutores lineares. Filtro de pré e pós-processamento para redução de ruído da imagem em modo B com níveis de ajuste. Doppler tecidual espectral e Doppler tecidual colorido em tempo real, permitindo estudos quantitativos posteriores ao exame. Software para análise de strain cardíaco bidimensional com parametrização da imagem e geração de curvas e dados segmentares e globais. Software integrado ao equipamento para medida da espessura íntima média das carótidas e outros vasos. Software integrado ao equipamento para exames vasculares que visualizem a hemodinâmica dos fluxos em tempo real. Software para eco de estresse. Software para gerar imagem panorâmica de até 60 cm para a sonda linear. Software habilitado para exames Transesofágicos adultos e pediátricos. Software para aquisição de volume 3D/4D em transdutor Transesófagico. Ferramentas avançadas para quantificação do volume 3D/4D. Acompanhar os seguintes transdutores banda larga multifrequenciais. 01 Transdutor Setorial adulto que atenda as frequências de 1 a 5 MHz onda pura/cristal único, 01 Transdutor Setorial pediátrico que atenda as frequências de 3 a 8 MHz, 01 Transdutor Linear que atenda as frequências de 3 a 10 MHz, com no mínimo 160 elementos, 01 Transdutor Transesofágicos adultos com frequências de 3 a 7 MHz (aceitável para todos os transdutores, variação de frequência mais ou menos 1 MHz). </text:span></text:span><text:span text:style-name="Strong_20_Emphasis"><text:span text:style-name="T3">Conectividade de Rede DICOM. DICOM 3.0 (Media Storage, </text:span></text:span><text:soft-page-break/><text:span text:style-name="Strong_20_Emphasis"><text:span text:style-name="T3">Verification, Print, Storage, Storage/Commitment, Worklist, Query - Retrieve, MPPS (Modality Performance P rocedure Step), Structured Reporting). </text:span></text:span><text:span text:style-name="Strong_20_Emphasis"><text:span text:style-name="T2">Drive (gravador) de DVD-R para armazenamento de imagens e/ou clipes em CD ou DVD regravável, no formato: ou JPEG / AVI ou MPEGI (padrão Windows) ou DICOM com visualizador DICOM de leitura automática. Gravação de Imagens em Pen Drive. Impressão direta, aquecedor de gel, impressora a laser colorida, suporte para transdutor transesófagico. Nobreak compatível com o equipamento. Registro na ANVISA, assistência técnica local, garantia mínima de 24 meses, entrega técnica e treinamento para a equipe. </text:span></text:span></text:p>
                <text:p text:style-name="P5"><text:span text:style-name="Strong_20_Emphasis"><text:span text:style-name="T1"/></text:span></text:p>
              </text:list-item>
            </text:list>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Lucida Sans', sans-serif"/>
    <style:font-face style:name="arial" svg:font-family="arial, helvetica, sans-serif"/>
    <style:font-face style:name="arial1" svg:font-family="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2T11:05:20.794000000</meta:creation-date>
    <dc:date>2023-12-21T13:04:18.470000000</dc:date>
    <meta:editing-duration>PT16M56S</meta:editing-duration>
    <meta:editing-cycles>9</meta:editing-cycles>
    <meta:generator>LibreOffice/7.3.6.2$Windows_X86_64 LibreOffice_project/c28ca90fd6e1a19e189fc16c05f8f8924961e12e</meta:generator>
    <meta:document-statistic meta:table-count="1" meta:image-count="0" meta:object-count="0" meta:page-count="2" meta:paragraph-count="7" meta:word-count="586" meta:character-count="3941" meta:non-whitespace-character-count="3361"/>
  </office:meta>
</office:document-meta>
</file>