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Tabela1" style:family="table" style:master-page-name="">
      <style:table-properties style:width="16.272cm" style:page-number="auto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4pt" fo:font-weight="bold" officeooo:rsid="00179326" officeooo:paragraph-rsid="00179326"/>
    </style:style>
    <style:style style:name="P3" style:family="paragraph" style:parent-style-name="Standard" style:list-style-name="L1">
      <loext:graphic-properties draw:fill="none"/>
      <style:paragraph-properties fo:margin-left="0.3cm" fo:margin-right="0cm" fo:margin-top="0cm" fo:margin-bottom="0cm" style:contextual-spacing="false" fo:text-align="justify" style:justify-single-word="false" fo:text-indent="-0.6cm" style:auto-text-indent="false" fo:background-color="transparent"/>
      <style:text-properties style:font-name="Arial" fo:font-size="12pt" officeooo:paragraph-rsid="001a4fc6" style:font-size-asian="12pt" style:font-size-complex="12pt"/>
    </style:style>
    <style:style style:name="P4" style:family="paragraph" style:parent-style-name="Standard" style:list-style-name="L1">
      <loext:graphic-properties draw:fill="none"/>
      <style:paragraph-properties fo:margin-left="0.3cm" fo:margin-right="0cm" fo:margin-top="0cm" fo:margin-bottom="0cm" style:contextual-spacing="false" fo:text-align="justify" style:justify-single-word="false" fo:text-indent="-0.6cm" style:auto-text-indent="false" fo:background-color="transparent"/>
      <style:text-properties style:font-name="Arial" fo:font-size="12pt" officeooo:rsid="001adf59" officeooo:paragraph-rsid="001adf59" style:font-size-asian="12pt" style:font-size-complex="12pt"/>
    </style:style>
    <style:style style:name="P5" style:family="paragraph" style:parent-style-name="Table_20_Contents" style:list-style-name="L1">
      <style:paragraph-properties fo:margin-top="0cm" fo:margin-bottom="0cm" style:contextual-spacing="false" fo:text-align="justify" style:justify-single-word="false"/>
      <style:text-properties style:font-name="arial" fo:font-size="14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4pt" fo:font-weight="bold" officeooo:rsid="001a4fc6" officeooo:paragraph-rsid="001a4fc6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bold"/>
    </style:style>
    <style:style style:name="T4" style:family="text">
      <style:text-properties fo:font-variant="normal" fo:text-transform="none" fo:color="#000000" loext:opacity="100%" style:font-name="arial" fo:font-size="14pt" fo:letter-spacing="normal" fo:font-style="normal" fo:font-weight="bold" officeooo:rsid="001a4fc6"/>
    </style:style>
    <style:style style:name="T5" style:family="text">
      <style:text-properties fo:font-variant="normal" fo:text-transform="none" fo:color="#000000" loext:opacity="100%" style:font-name="arial" fo:font-size="14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5a95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7" style:family="text">
      <style:text-properties officeooo:rsid="001a4fc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1">
          <table:table-cell table:style-name="Tabela1.A1" office:value-type="string">
            <text:p text:style-name="P1">01</text:p>
          </table:table-cell>
          <table:table-cell table:style-name="Tabela1.A1" office:value-type="string">
            <text:p text:style-name="P2"><text:span text:style-name="T7">Sistema de </text:span>Hemodinâmica</text:p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7">Quantidade:0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2006457843" text:style-name="L1">
              <text:list-header>
                <text:p text:style-name="P3"><text:span text:style-name="T5">Especificações mínimas</text:span><text:span text:style-name="T3">:</text:span><text:span text:style-name="T4"> </text:span><text:span text:style-name="T2">Arco em C montado no chão com movimentos motorizados; Projeções programáveis e com possibilidade de armazenar posição do arco, SID do detector, angulação do arco, formato de zoom e altura da mesa; Velocidade de rotação de no mínimo 15 graus/s LAO/RAO; Cobertura fluoroscópica do paciente em exames neurológicos e cardíacos sem a movimentação deste; Projeções de no mínimo ± 45graus CRAN/CAUD e ± 100graus LAO/RAO; Mesa de exames de tampo flutuante com deslocamento longitudinal mínimo de 100 cm e transversal mínimo de 25 cm; Rotação de base mínima de ± 90graus e suporte de peso de no mínimo 200 kg, mínimo 40 kg adicionais para ressuscitação; Cobertura do paciente de no mínimo 120cm sem necessidade de reposicionamento do mesmo. Capacidade de controle de todo o sistema através de console de comando ou ao lado da mesa. Gerador de no mínimo 100 kW com seleção automática de foco e controlador de dose microprocessado; Tubo de raios-X com rotação contínua de anodo em suspensão líquida; Capacidade de armazenamento de calor do anodo mínima de 3,3 MHU; Tubo bifocal, sendo: foco fino de no máximo 0,6 mm e foco grosso de no máximo 1,0 mm; Possuir controle automático de exposição durante aquisição (controle do kV, mA e largura do pulso); Inserção automática de filtros de Cu para diminuição de radiação no paciente; Sistema de controle automático de exposição a partir dos parâmetros da fluoroscopia; Visando uma redução de radiação para o paciente e o médico, o sistema deve </text:span><text:bookmark text:name="OBJ_PREFIX_DWT199_com_zimbra_date"/><text:span text:style-name="T6">ter</text:span><text:span text:style-name="T1"> </text:span><text:span text:style-name="T2">a capacidade de fazer colimação da imagem sem a emissão de raios-X; Rotação sincronizada com o detector digital, permitindo a apresentação vertical e a colimação de objetos que não estão alinhados com a mesa em acessos radiais; Protocolos automáticos para compensação de movimento, redução de ruído, aprimoramento da imagem e pixel shift com controle automático de movimento. Detector plano com diagonal de no mínimo 48 cm e resolução mínima de 2,5 lp/mm;  Fluoroscopia pulsada de alta resolução com matriz 1024 x 1024 com frequências variando de 7,5 a 30 pulsos/s Tamanho do pixel de no máximo 200 micrômetros; Suporte e monitores necessários na sala de exames para exibir até 4 imagens simultâneas, sendo: imagem ao vivo, referência, 3d e polígrafo. Suporte e monitores necessários na sala de controle para visualização de imagens ao vivo, pós-processamento 3D e entrada de dados do paciente.  Sistema digital de alta resolução para aquisição e apresentação de imagens em matriz 1024 x 1024, velocidade de aquisição variável de no mínimo 0,5 a 7,5 f/s; Subtração digital de no mínimo 0,5 a 7,5 f/s; Aquisição cardíaca variando de 7,5 a 30 pulsos/s. Software para quantificação das coronárias; Software para análise do ventrículo esquerdo; Software para otimização da visualização de stents; Software de quantificação vascular; Software de reconstrução tridimensional de anatomias vasculares (3D-Vascular). Software para aquisição tomográfica. Software para Roadmap 3D. Software para fusão multimodalidade de imagens (CT, MR, PET) na fluoroscopia ao vivo. Software de gerenciamento para redução de dose (solução completa); Funcionalidades DICOM: DICOM Query/Retrieve, DICOM Print, DICOM RIS/Worklist, DICOM Send, DICOM Storage. Armazenamento e revisão de imagens fluoroscópicas, fluoroloop/fluorostore, de no mínimo 300 imagens fluoroscópicas.  Funções de deslocamento automático de pixel, roadmap, seleção de nova máscara, e programa para medidas de distâncias, estenoses com cálculo automático.  </text:span><text:soft-page-break/><text:span text:style-name="T2">Hardware de alta performance com duplo processador ou superior, com no mínimo 4 GB de memória RAM e 144 GB de HD; Leitor/gravador de CD-R/DVD-R com visualizador nas mídias gravadas. Acessórios: Sistema Intercomunicador entre a sala de exame e a sala de controle; Suporte de braços; Apoio de braço unilateral; Suporte para soro; suporte de cabeça; Protetor radiológico de teto e saia.</text:span> </text:p>
                <text:p text:style-name="P4">Necessário possuir registro na Anvisa e assistência técnica local, instalação treinamento e garantia mínima de 12 meses.</text:p>
                <text:p text:style-name="P5"/>
              </text:list-header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7T12:19:09.816000000</dc:date>
    <meta:editing-duration>PT18M29S</meta:editing-duration>
    <meta:editing-cycles>8</meta:editing-cycles>
    <meta:generator>LibreOffice/7.3.7.2$Windows_X86_64 LibreOffice_project/e114eadc50a9ff8d8c8a0567d6da8f454beeb84f</meta:generator>
    <meta:document-statistic meta:table-count="1" meta:image-count="0" meta:object-count="0" meta:page-count="2" meta:paragraph-count="8" meta:word-count="627" meta:character-count="4074" meta:non-whitespace-character-count="3450"/>
  </office:meta>
</office:document-meta>
</file>