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4pt" fo:letter-spacing="normal" fo:font-style="normal" fo:text-shadow="none" style:text-underline-style="none" fo:font-weight="bold" officeooo:rsid="001bd31a" officeooo:paragraph-rsid="001bd31a" style:font-size-asian="10pt" style:font-style-asian="normal" style:font-weight-asian="normal" style:font-size-complex="12pt" style:font-style-complex="normal" style:font-weight-complex="bold" style:text-emphasize="non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4pt" fo:letter-spacing="normal" fo:font-style="normal" fo:text-shadow="none" style:text-underline-style="none" fo:font-weight="bold" officeooo:rsid="0015ede2" officeooo:paragraph-rsid="001eaf29" style:font-size-asian="10pt" style:font-style-asian="normal" style:font-weight-asian="normal" style:font-size-complex="12pt" style:font-style-complex="normal" style:font-weight-complex="bold" style:text-emphasize="none"/>
    </style:style>
    <style:style style:name="T1" style:family="text">
      <style:text-properties fo:font-variant="normal" fo:text-transform="none" fo:color="#000000" loext:opacity="100%" style:font-name="apple-system" fo:letter-spacing="normal" fo:font-style="normal" loext:padding="0cm" loext:border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15ede2" style:font-size-asian="12pt" style:font-style-asian="normal" style:font-weight-asian="normal" style:font-size-complex="12pt" style:font-style-complex="normal" style:font-weight-complex="normal" style:text-emphasize="none" loext:padding="0cm" loext:border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1eaf29" style:font-size-asian="12pt" style:font-style-asian="normal" style:font-weight-asian="normal" style:font-size-complex="12pt" style:font-style-complex="normal" style:font-weight-complex="normal" style:text-emphasize="none" loext:padding="0cm" loext:border="none"/>
    </style:style>
    <style:style style:name="T4" style:family="text">
      <style:text-properties officeooo:rsid="001d0e8e"/>
    </style:style>
    <style:style style:name="T5" style:family="text">
      <style:text-properties officeooo:rsid="001eaf29"/>
    </style:style>
    <style:style style:name="T6" style:family="text">
      <style:text-properties fo:font-size="12pt" fo:font-weight="normal" style:font-size-asian="12pt" style:font-weight-asian="normal" style:font-weight-complex="normal" loext:padding="0cm" loext:border="none"/>
    </style:style>
    <style:style style:name="T7" style:family="text">
      <style:text-properties loext:padding="0cm" loext:border="none"/>
    </style:style>
    <style:style style:name="T8" style:family="text">
      <style:text-properties fo:font-weight="bold" style:font-weight-asian="normal" style:font-weight-complex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4"><text:span text:style-name="Strong_20_Emphasis"><text:span text:style-name="T8">Polígrafo cardíaco</text:span></text:span>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2">QUANTIDADE:0<text:span text:style-name="T5">1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"><text:span text:style-name="Strong_20_Emphasis"><text:span text:style-name="T1">Descrição: </text:span></text:span><text:span text:style-name="Strong_20_Emphasis"><text:span text:style-name="T2">Polígrafo cardíaco, tipo programação: hemodinâmica, eletrofisiologia, análise dos exames, componentes: computador ghz,128mb, 20gb, unidade cd, disco 3 1,2, outros componentes: teclado, mouse, Windows, amplificador interface, acessórios: console, 2 pressão invasiva, 2 temperatura, características adicionais: 40 canais, 12 derivações ecg periférico, tipo registro: 12 ecg intracavitários,4 auxiliares sinais externo. Polígrafo para monitorizar, registrar e calcular parâmetros fisiológicos do paciente submetido a procedimentos de hemodinâmica, Com recursos de revisão de sinais, zoom e medidas; com 02 (dois) vídeos independente, tela de pelo menos 21 polegadas com resolução de no mínimo 1280 x 1024 pixels, com impressora. Com no mínimo 22 canais e 12 traços configuráveis. canal de pressão com curvas instantâneas e médias simultâneas. Medida de débito cardíaco e cálculos hemodinâmicos (permite o cálculo de resistências vasculares, shunt, </text:span></text:span><text:span text:style-name="Strong_20_Emphasis"><text:span text:style-name="T3">i</text:span></text:span><text:span text:style-name="Strong_20_Emphasis"><text:span text:style-name="T2">ndice de trabalho por batimento, gasto energético e área de valvas). Capaz de gravar o procedimento completo. Com software que permite rever e reanalisar exames gravados em qualquer computador. Possibilidade de configurar o arranjo de canais previamente, a sensibilidades e os filtros conforme necessidade clínica. Deve acompanhar todos os materiais, acessórios, software e periféricos necessários ao perfeito funcionamento do equipamento. </text:span></text:span><text:span text:style-name="Strong_20_Emphasis"><text:span text:style-name="T3">Necessário possuir registro na Anvisa e garantia mínima de 12 meses, treinamento e instalação.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6T17:01:56.221000000</dc:date>
    <meta:editing-duration>PT1H4M45S</meta:editing-duration>
    <meta:editing-cycles>12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7" meta:word-count="208" meta:character-count="1551" meta:non-whitespace-character-count="1350"/>
  </office:meta>
</office:document-meta>
</file>