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rsid="0017eaa2" officeooo:paragraph-rsid="0017eaa2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3653a0" officeooo:paragraph-rsid="0017eaa2" fo:background-color="#ffffff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29a221" officeooo:paragraph-rsid="0017eaa2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7eaa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2eac52"/>
    </style:style>
    <style:style style:name="T3" style:family="text">
      <style:text-properties fo:font-weight="bold" officeooo:rsid="00390d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<text:span text:style-name="T1">Monitores </text:span><text:span text:style-name="T2">Multiparamétricos</text:span><text:span text:style-name="T1"> – </text:span><text:span text:style-name="T3">Com Capnografia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0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Monitoramento dos sinais vitais através de módulos e/ou pré-configurados. Utilização em pacientes adultos, pediátricos e neonatais. Display colorido de LCD, sensível ao toque, com dimensões mínimas de 15 polegadas e resolução de 1280x768 widescreen. Visualização simultânea de no mínimo 8 canais de curvas individuais.</text:p>
            <text:p text:style-name="P6">Permite os Layouts de tela: Formas de Ondas customizadas pelo usuário, Tendências Curtas, Números Grandes, Oxicardiorespirograma (Neonatal) e IBP Sobreposto (duas ondas no mesmo campo). Permitindo monitoramento futuro através de conexão com pelo menos 3 módulos adicionais diretamente no monitor ou através de rack extensor de: Índice de Sedação Anestésica (BIS), Pressão Invasiva (IBP) para até 4 canais, Capnografia, Analisador de Gases Anestésicos, Débito Cardíaco, Débito Cardíaco Contínuo minimamente invasivo, sem a necessidade de interface com outros equipamentos para utilização dos parâmetros adicionais. </text:p>
            <text:p text:style-name="P6">Permite adicionar futuramente software que calcule pontuação de aviso prévio (EWS), com customização conforme protocolo da instituição. Monitor preparado para integração ao prontuário eletrônico (HIS/EMR), através de protocolo de comunicação HL7 inclusa internamente ou se utilizado interface externa deverá ser ofertado. </text:p>
            <text:p text:style-name="P6">Porta específica para sistema de sincronismo com desfibrilador; Portas de comunicação Serial RS 232 ou USB, para upgrades de software e/ou importação e exportação de dados; Saída de vídeo para conexão com monitor-externo; Comunicação entre leitos, com visualização de informação de pelo menos 12 outros leitos na tela do monitor independente da conexão com a central de monitorização. Porta de comunicação com chamada de enfermagem. Permite conexão futura com leitor de código de barras e upgrade para inclusão de registrador térmico com pelo menos três canais de impressão.</text:p>
            <text:p text:style-name="P6"><text:s/>Monitor preparado para comunicação com central de monitorização com registro na anvisa; Quando conectado com central de monitorização deve enviar dados e alarmar todos os parâmetros monitorados até dos módulos opcionais. Permite futuramente realizar integração HL7 bidirecional com prontuário eletrônico (ADT). Armazenamento de no mínimo 24 horas de tendências gráficas e numéricas de todos os parâmetros; Memória constante para parâmetros pré-configurados, deve apresentar sua última <text:soft-page-break/>configuração após ser ligado;</text:p>
            <text:p text:style-name="P6">Permite criar perfis de com diferentes configurações. Upgrades de software sem a necessidade de abrir o monitor para a troca de componentes; Software em português. Permite realizar marcação de eventos manuais. Alarmes audiovisuais, em 03 categorias diferentes, com ajustes de limites máximos e mínimos dos parâmetros. Alimentação elétrica com sistema bivolt automático de tensão 100 – 240 VAC; Frequência: 50/60Hz; Bateria interna tipo ion de litio, com autonomia de no mínimo 90 minutos, com carregamento automaticamente ao conectar o equipamento a rede elétrica em até 5 horas para 90%, carregador interno; Peso não superior 7,5kg com bateria e sem módulos. Certificado de Proteção contra respingos IPX1. Proteção contra descarga de desfibrilador e interferência de bisturi elétrico; Rejeição de pulso de marca-passo;</text:p>
            <text:p text:style-name="P6"><text:s/>Certificações: 60601-1; 60601-1-2; 60601-1-6; 60601-1-8; 60601-1-9; 60601-2-26; 60601-2-27; 60601-2-34; 60601-2-49; 80601-2- 30; 80601-2-56; 80601-2-61; 80601-2-55; Registro Definitivo na Anvisa; Certificado de Boas Práticas de Fabricação; Manuais que comprovem as características técnicas;</text:p>
            <text:p text:style-name="P6"/>
            <text:p text:style-name="P6">ECG: Monitoração e apresentação simultânea de no mínimo 07 derivações. Possibilidade futura de realizar eletrocardiograma de 12 derivações, com aquisição através de cabo de 10 vias ou menos e de maneira simultânea; Faixa de medição de FC: 15 a 350 bpm, Precisão de até ± 2bpm; Detecção de Pulso de marca passo de forma automática; Análise de segmento ST em todas as derivações, análise gráfica do segmento st. Quando utilizado cabo 10 vias/12 derivações deverá permitir a visualização dos dois planos (eixos) do gráfico do segmento st indicando uma possível parede afetada. Análise QT/QTc. Análise de arritmias em múltiplas derivações simultaneamente, em pacientes adultos, pediátricos e neonatais, com arritmia comentada através de mensagens na tela.</text:p>
            <text:p text:style-name="P6"/>
            <text:p text:style-name="P6">Respiração por impedância, apresentação de curva, Faixa de frequência, Alarme de apnéia com tempo programável, permite o ajuste manual do limiar de detecção de respiração.</text:p>
            <text:p text:style-name="P6"/>
            <text:p text:style-name="P6">Oximetria de Pulso (SpO2): Saturação de oxigênio na faixa de 0 a 100%; Precisão de ±3%, Medição do Pulso com opção de escolha da origem do pulso. Índice de perfusão com indicação de valor medido. Apresentação da curva plestismográfica; <text:soft-page-break/>Captação de saturação em neonato; Medida em baixa perfusão e movimento. Permite escolher a tecnologia de oximetria própria, NellCor e Masimo.</text:p>
            <text:p text:style-name="P6">Pressão Arterial Não-Invasiva: Medição por método oscilométrico; Apresentação dos valores das pressões: Sistólica; Média; Diastólica; Modos: Manual, por tecla dedicada; Automático, com intervalos de medições de no mínimo de 01 a 120 minutos; Faixa de Medição: 10 a 270 mmHg; Limite de segurança para pressão nos manguitos para adulto 300mmHg e 150mmHg neonatal;</text:p>
            <text:p text:style-name="P6">Temperatura com 02 canais simultâneos e visualização independentes; faixa de medição mínima 0 a 45 ºC; Permite realizar delta de temperatura. Permite medidas Esofágicas; Retais; Pele.</text:p>
            <text:p text:style-name="P6">Pressão Arterial Invasiva com 02 canais, visualização independente das curvas e podendo acrescentar até 4 canais individuais através de módulo; Faixa de medição em mmHg, Apresentação das pressões: Sistólica; Média; Diastólica; Permite nomear os canais: Pressão Arterial, Pressão venosa central, Pressão átrio esquerdo, Pressão da artéria pulmonar, Pressão arterial umbilical, Pressão</text:p>
            <text:p text:style-name="P6">venosa umbilical, Pressão do átrio direito, Pressão intracraniana, Pressão Aórtica. Realiza cálculo da variação de pressão de pulso (vpp) pela pressão invasiva.</text:p>
            <text:p text:style-name="P3">Capnografia (EtCO2):Apresentação da curva de capnografia em tempo real; Medidas efetuadas pela tecnologia “Mainstream”; Utilização em pacientes adultos, pediátricos e neonatos; Faixa de leitura de CO2 e Faixa de frequência de respiração das vias aérea.</text:p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1T11:52:50.466000000</dc:date>
    <meta:editing-duration>PT23M45S</meta:editing-duration>
    <meta:editing-cycles>7</meta:editing-cycles>
    <meta:generator>LibreOffice/7.3.7.2$Windows_X86_64 LibreOffice_project/e114eadc50a9ff8d8c8a0567d6da8f454beeb84f</meta:generator>
    <meta:print-date>2023-12-21T11:49:07.163000000</meta:print-date>
    <meta:document-statistic meta:table-count="1" meta:image-count="0" meta:object-count="0" meta:page-count="3" meta:paragraph-count="21" meta:word-count="872" meta:character-count="6178" meta:non-whitespace-character-count="5321"/>
  </office:meta>
</office:document-meta>
</file>