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685a8" officeooo:paragraph-rsid="001685a8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685a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685a8" officeooo:paragraph-rsid="00166e16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1" officeooo:paragraph-rsid="00176331"/>
    </style:style>
    <style:style style:name="T1" style:family="text">
      <style:text-properties officeooo:rsid="00166e16"/>
    </style:style>
    <style:style style:name="T2" style:family="text">
      <style:text-properties officeooo:rsid="0018fa9f"/>
    </style:style>
    <style:style style:name="T3" style:family="text">
      <style:text-properties style:text-outline="false" style:text-line-through-style="none" style:text-line-through-type="none" style:font-name="Arial" fo:font-size="10pt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style:font-size-asian="10pt" style:font-style-asian="normal" style:font-weight-asian="normal" style:text-emphasize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76331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f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4">01</text:p>
          </table:table-cell>
          <table:table-cell table:style-name="Tabela1.A1" office:value-type="string">
            <text:p text:style-name="P5"><text:span text:style-name="T4">Monitor para Imagens Radiológicas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0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Monitor cirúrgico colorido para uso em especialidades médicas diversas, com dimensão acima de 30 polegadas.</text:p>
            <text:p text:style-name="P2">- <text:span text:style-name="T1">A</text:span>lta resolução (acima de 6 Mega Pixels).</text:p>
            <text:p text:style-name="P2">-Vidro com proteção. anti-reflexo e anti-impressão digital.</text:p>
            <text:p text:style-name="P2">-Alta relação de Contraste acima de 1100:1</text:p>
            <text:p text:style-name="P2">- Compatível com Dicom</text:p>
            <text:p text:style-name="P2">- Dispositivo próprio para calibração.</text:p>
            <text:p text:style-name="P2">- Necessário boa capacidade para obtenção de brilho nas imagens - Acima de 700 candelas.</text:p>
            <text:p text:style-name="P2">Aceita diferentes sinais de entrada-3G-SDI,DVI</text:p>
            <text:p text:style-name="P6"><text:span text:style-name="T5">Registro </text:span><text:span text:style-name="T6">A</text:span><text:span text:style-name="T5">nvisa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6:16:20.891000000</dc:date>
    <meta:editing-duration>PT19M2S</meta:editing-duration>
    <meta:editing-cycles>9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15" meta:word-count="77" meta:character-count="534" meta:non-whitespace-character-count="472"/>
  </office:meta>
</office:document-meta>
</file>