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ple-system" svg:font-family="apple-system, BlinkMacSystemFont, Roboto, 'Segoe UI', Oxygen, Ubuntu, Cantarell, 'Fira Sans', 'Droid Sans', 'Helvetica Neue', sans-serif"/>
    <style:font-face style:name="arial" svg:font-family="arial, sans-serif"/>
  </office:font-face-decls>
  <office:automatic-styles>
    <style:style style:name="Tabela1" style:family="table">
      <style:table-properties style:width="16.272cm" table:align="left"/>
    </style:style>
    <style:style style:name="Tabela1.A" style:family="table-column">
      <style:table-column-properties style:column-width="1.448cm"/>
    </style:style>
    <style:style style:name="Tabela1.B" style:family="table-column">
      <style:table-column-properties style:column-width="14.824cm"/>
    </style:style>
    <style:style style:name="Tabela1.1" style:family="table-row">
      <style:table-row-properties style:min-row-height="0.76cm"/>
    </style:style>
    <style:style style:name="Tabela1.A1" style:family="table-cell">
      <style:table-cell-properties style:vertical-align="middle" fo:padding="0.049cm" fo:border="0.05pt solid #000000"/>
    </style:style>
    <style:style style:name="Tabela1.2" style:family="table-row">
      <style:table-row-properties style:min-row-height="0.379cm"/>
    </style:style>
    <style:style style:name="Tabela1.A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4pt" fo:font-weight="bol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size="14pt" fo:letter-spacing="normal" fo:font-style="normal" fo:text-shadow="none" style:text-underline-style="none" fo:font-weight="bold" officeooo:rsid="001bd31a" officeooo:paragraph-rsid="001bd31a" style:font-size-asian="10pt" style:font-style-asian="normal" style:font-weight-asian="normal" style:font-size-complex="12pt" style:font-style-complex="normal" style:font-weight-complex="bold" style:text-emphasize="none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Arial" fo:font-size="12pt" fo:font-weight="normal" officeooo:rsid="003aecb6" officeooo:paragraph-rsid="001eea7e" style:font-size-asian="12pt" style:font-weight-asian="normal" style:font-name-complex="Arial2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01eea7e" style:font-size-asian="12pt" style:font-weight-asian="normal" style:font-name-complex="Arial2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weight="normal" officeooo:paragraph-rsid="001eea7e" style:font-weight-asian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size="14pt" fo:letter-spacing="normal" fo:font-style="normal" fo:text-shadow="none" style:text-underline-style="none" fo:font-weight="bold" officeooo:rsid="001eea7e" officeooo:paragraph-rsid="001eea7e" style:font-size-asian="10pt" style:font-style-asian="normal" style:font-weight-asian="normal" style:font-size-complex="12pt" style:font-style-complex="normal" style:font-weight-complex="bold" style:text-emphasize="non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15ede2" style:font-size-asian="12pt" style:font-style-asian="normal" style:font-weight-asian="normal" style:font-size-complex="12pt" style:font-style-complex="normal" style:font-weight-complex="normal" style:text-emphasize="none" loext:padding="0cm" loext:border="none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3aecb6" style:font-size-asian="12pt" style:font-style-asian="normal" style:font-weight-asian="normal" style:font-name-complex="Arial2" style:font-size-complex="12pt" style:font-style-complex="normal" style:font-weight-complex="normal" style:text-emphasize="none" loext:padding="0cm" loext:border="none"/>
    </style:style>
    <style:style style:name="T3" style:family="text">
      <style:text-properties officeooo:rsid="001d0f5b"/>
    </style:style>
    <style:style style:name="T4" style:family="text">
      <style:text-properties style:font-name="Arial" fo:font-size="12pt" style:font-size-asian="12pt" style:font-name-complex="Arial2" style:font-size-complex="12pt"/>
    </style:style>
    <style:style style:name="T5" style:family="text">
      <style:text-properties officeooo:rsid="001eea7e"/>
    </style:style>
    <style:style style:name="T6" style:family="text">
      <style:text-properties officeooo:rsid="0020c2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ITEM</text:p>
          </table:table-cell>
          <table:table-cell table:style-name="Tabela1.A1" office:value-type="string">
            <text:p text:style-name="P1">DISCRIMINAÇÃO</text:p>
          </table:table-cell>
        </table:table-row>
        <table:table-row table:style-name="Tabela1.2">
          <table:table-cell table:style-name="Tabela1.A1" table:number-rows-spanned="2" office:value-type="string">
            <text:p text:style-name="P1">01</text:p>
          </table:table-cell>
          <table:table-cell table:style-name="Tabela1.A1" office:value-type="string">
            <text:p text:style-name="P6">Monitor Multiparametrico</text:p>
          </table:table-cell>
        </table:table-row>
        <table:table-row table:style-name="Tabela1.2">
          <table:covered-table-cell table:style-name="Tabela1.A3"/>
          <table:table-cell table:style-name="Tabela1.A3" office:value-type="string">
            <text:p text:style-name="P2">QUANTIDADE:<text:span text:style-name="T5">1</text:span><text:span text:style-name="T6">3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">DESCRITIVO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">Monitoramento dos sinais vitais através de módulos e/ou pré-configurados. Utilização em pacientes adultos, pediátricos e neonatais. Display colorido de LCD, sensível ao toque, com dimensões mínimas de 15 polegadas e resolução de 1280x768 widescreen. Visualização simultânea de no mínimo 8 canais de curvas individuais.</text:p>
            <text:p text:style-name="P4">Permite os Layouts de tela: Formas de Ondas customizadas pelo usuário, Tendências Curtas, Números Grandes, Oxicardiorespirograma (Neonatal) e IBP Sobreposto (duas ondas no mesmo campo). Permitindo monitoramento futuro através de conexão com pelo menos 3 módulos adicionais diretamente no monitor ou através de rack extensor de: Índice de Sedação Anestésica (BIS), Pressão Invasiva (IBP) para até 4 canais, Capnografia, Analisador de Gases Anestésicos, Débito Cardíaco, Débito Cardíaco Contínuo minimamente invasivo, sem a necessidade de interface com outros equipamentos para utilização dos parâmetros adicionais. </text:p>
            <text:p text:style-name="P4">Permite adicionar futuramente software que calcule pontuação de aviso prévio (EWS), com customização conforme protocolo da instituição. Monitor preparado para integração ao prontuário eletrônico (HIS/EMR), através de protocolo de comunicação HL7 inclusa internamente ou se utilizado interface externa deverá ser ofertado. </text:p>
            <text:p text:style-name="P4">Porta específica para sistema de sincronismo com desfibrilador; Portas de comunicação Serial RS 232 ou USB, para upgrades de software e/ou importação e exportação de dados; Saída de vídeo para conexão com monitor-externo; Comunicação entre leitos, com visualização de informação de pelo menos 12 outros leitos na tela do monitor independente da conexão com a central de monitorização. Porta de comunicação com chamada de enfermagem. Permite conexão futura com leitor de código de barras e upgrade para inclusão de registrador térmico com pelo menos três canais de impressão.</text:p>
            <text:p text:style-name="P4"><text:s/>Monitor preparado para comunicação com central de monitorização com registro na anvisa; Quando conectado com central de monitorização deve enviar dados e alarmar todos os parâmetros monitorados até dos módulos opcionais. Permite futuramente realizar integração HL7 bidirecional com prontuário eletrônico (ADT). Armazenamento de no mínimo 24 horas de tendências gráficas e numéricas de todos os parâmetros; Memória constante para parâmetros pré-configurados, deve apresentar sua última <text:soft-page-break/>configuração após ser ligado;</text:p>
            <text:p text:style-name="P5"><text:span text:style-name="T4">Permite criar perfis de com diferentes configurações. Upgrades de software sem a necessidade de abrir o monitor para a troca de componentes; Software em português. Permite realizar marcação de eventos manuais. Alarmes audiovisuais, em 03 categorias diferentes, com ajustes de limites máximos e mínimos dos parâmetros. Alimentação elétrica com sistema bivolt automático de tensão 100 – 240 VAC; Frequência: 50/60Hz; Bateria interna tipo ion de litio, com autonomia de no mínimo 90 minutos, com carregamento automaticamente ao conectar o equipamento a rede elétrica em até 5 horas para 90%, carregador interno; Peso não superior 7,5kg com bateria e sem módulos. Certificado de Proteção contra respingos IPX1. Proteção contra descarga de desfibrilador e interferência de bisturi elétrico; Rejeição de pulso de marca-passo;</text:span></text:p>
            <text:p text:style-name="P4"><text:s/>Certificações: 60601-1; 60601-1-2; 60601-1-6; 60601-1-8; 60601-1-9; 60601-2-26; 60601-2-27; 60601-2-34; 60601-2-49; 80601-2- 30; 80601-2-56; 80601-2-61; 80601-2-55; Registro Definitivo na Anvisa; Certificado de Boas Práticas de Fabricação; Manuais que comprovem as características técnicas;</text:p>
            <text:p text:style-name="P4"/>
            <text:p text:style-name="P4">ECG: Monitoração e apresentação simultânea de no mínimo 07 derivações. Possibilidade futura de realizar eletrocardiograma de 12 derivações, com aquisição através de cabo de 10 vias ou menos e de maneira simultânea; Faixa de medição de FC: 15 a 350 bpm, Precisão de até ± 2bpm; Detecção de Pulso de marca passo de forma automática; Análise de segmento ST em todas as derivações, análise gráfica do segmento st. Quando utilizado cabo 10 vias/12 derivações deverá permitir a visualização dos dois planos (eixos) do gráfico do segmento st indicando uma possível parede afetada. Análise QT/QTc. Análise de arritmias em múltiplas derivações simultaneamente, em pacientes adultos, pediátricos e neonatais, com arritmia comentada através de mensagens na tela.</text:p>
            <text:p text:style-name="P4"/>
            <text:p text:style-name="P4">Respiração por impedância, apresentação de curva, Faixa de frequência, Alarme de apnéia com tempo programável, permite o ajuste manual do limiar de detecção de respiração.</text:p>
            <text:p text:style-name="P4"/>
            <text:p text:style-name="P4">Oximetria de Pulso (SpO2): Saturação de oxigênio na faixa de 0 a 100%; Precisão de ±3%, Medição do Pulso com opção de escolha da origem do pulso. Índice de perfusão com indicação de valor medido. Apresentação da curva plestismográfica; <text:soft-page-break/>Captação de saturação em neonato; Medida em baixa perfusão e movimento. Permite escolher a tecnologia de oximetria própria, NellCor e Masimo.</text:p>
            <text:p text:style-name="P5"><text:span text:style-name="T4">Pressão Arterial Não-Invasiva: Medição por método oscilométrico; Apresentação dos valores das pressões: Sistólica; Média; Diastólica; Modos: Manual, por tecla dedicada; Automático, com intervalos de medições de no mínimo de 01 a 120 minutos; Faixa de Medição: 10 a 270 mmHg; Limite de segurança para pressão nos manguitos para adulto 300mmHg e 150mmHg neonatal;</text:span></text:p>
            <text:p text:style-name="P4">Temperatura com 02 canais simultâneos e visualização independentes; faixa de medição mínima 0 a 45 ºC; Permite realizar delta de temperatura. Permite medidas Esofágicas; Retais; Pele.</text:p>
            <text:p text:style-name="P4">Pressão Arterial Invasiva com 02 canais, visualização independente das curvas e podendo acrescentar até 4 canais individuais através de módulo; Faixa de medição em mmHg, Apresentação das pressões: Sistólica; Média; Diastólica; Permite nomear os canais: Pressão Arterial, Pressão venosa central, Pressão átrio esquerdo, Pressão da artéria pulmonar, Pressão arterial umbilical, Pressão</text:p>
            <text:p text:style-name="P4">venosa umbilical, Pressão do átrio direito, Pressão intracraniana, Pressão Aórtica. Realiza cálculo da variação de pressão de pulso (vpp) pela pressão invasiva.</text:p>
            <text:p text:style-name="P3"><text:span text:style-name="Strong_20_Emphasis"><text:span text:style-name="T2">Assistência Técnica local e registro na Anvisa.</text:span>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ple-system" svg:font-family="apple-system, BlinkMacSystemFont, Roboto, 'Segoe UI', Oxygen, Ubuntu, Cantarell, 'Fira Sans', 'Droid Sans', 'Helvetica Neue', sans-serif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1:05:20.794000000</meta:creation-date>
    <dc:date>2023-12-26T12:10:55.592000000</dc:date>
    <meta:editing-duration>PT1H10M18S</meta:editing-duration>
    <meta:editing-cycles>14</meta:editing-cycles>
    <meta:generator>LibreOffice/7.3.6.2$Windows_X86_64 LibreOffice_project/c28ca90fd6e1a19e189fc16c05f8f8924961e12e</meta:generator>
    <meta:document-statistic meta:table-count="1" meta:image-count="0" meta:object-count="0" meta:page-count="3" meta:paragraph-count="21" meta:word-count="842" meta:character-count="5952" meta:non-whitespace-character-count="5126"/>
  </office:meta>
</office:document-meta>
</file>