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inherit" svg:font-family="inherit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12pt" fo:letter-spacing="normal" fo:font-style="normal" fo:font-weight="normal" officeooo:paragraph-rsid="001db6f8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inherit" fo:font-size="12pt" fo:letter-spacing="normal" fo:font-style="normal" fo:text-shadow="none" style:text-underline-style="none" fo:font-weight="normal" officeooo:rsid="0015ede2" officeooo:paragraph-rsid="001db6f8" style:font-name-asian="inherit" style:font-size-asian="12pt" style:font-style-asian="normal" style:font-weight-asian="normal" style:font-name-complex="inherit" style:font-size-complex="12pt" style:font-style-complex="normal" style:font-weight-complex="normal" style:text-emphasize="none" loext:padding="0cm" loext:border="non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5ede2" style:font-size-asian="12pt" style:font-style-asian="normal" style:font-weight-asian="normal" style:font-size-complex="12pt" style:font-style-complex="normal" style:font-weight-complex="normal" style:text-emphasize="none" loext:padding="0cm" loext:border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.5pt" fo:letter-spacing="normal" fo:font-style="normal" fo:text-shadow="none" style:text-underline-style="none" fo:font-weight="normal" officeooo:rsid="0019c428" style:font-name-asian="inherit" style:font-size-asian="12pt" style:font-style-asian="normal" style:font-weight-asian="normal" style:font-name-complex="inherit" style:font-size-complex="12pt" style:font-style-complex="normal" style:font-weight-complex="normal" style:text-emphasize="none" loext:padding="0cm" loext:border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.5pt" fo:letter-spacing="normal" fo:font-style="normal" fo:text-shadow="none" style:text-underline-style="none" fo:font-weight="normal" officeooo:rsid="0015ede2" style:font-name-asian="inherit" style:font-size-asian="12pt" style:font-style-asian="normal" style:font-weight-asian="normal" style:font-name-complex="inherit" style:font-size-complex="12pt" style:font-style-complex="normal" style:font-weight-complex="normal" style:text-emphasize="none" loext:padding="0cm" loext:border="none"/>
    </style:style>
    <style:style style:name="T4" style:family="text">
      <style:text-properties officeooo:rsid="001d0f5b"/>
    </style:style>
    <style:style style:name="T5" style:family="text">
      <style:text-properties style:font-name="Verdana" fo:font-size="10.5pt" fo:font-weight="normal" officeooo:rsid="0019c428" style:font-weight-asian="normal" style:font-weight-complex="normal"/>
    </style:style>
    <style:style style:name="T6" style:family="text">
      <style:text-properties officeooo:rsid="0019c428"/>
    </style:style>
    <style:style style:name="T7" style:family="text">
      <style:text-properties style:font-name="arial" fo:font-size="14pt" fo:font-weight="bold" officeooo:rsid="0019c428" style:font-size-asian="10pt" style:font-weight-asian="normal" style:font-weight-complex="bold"/>
    </style:style>
    <style:style style:name="T8" style:family="text">
      <style:text-properties officeooo:rsid="001db6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4"><text:span text:style-name="Strong_20_Emphasis"><text:span text:style-name="T7">Mesa auxiliar</text:span>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0<text:span text:style-name="T8">6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<text:span text:style-name="Strong_20_Emphasis"><text:span text:style-name="T2">Mesa auxiliar f</text:span></text:span><text:span text:style-name="Strong_20_Emphasis"><text:span text:style-name="T3">abricada em aço Inox </text:span></text:span><text:span text:style-name="Strong_20_Emphasis"><text:span text:style-name="T2">304</text:span></text:span><text:span text:style-name="Strong_20_Emphasis"><text:span text:style-name="T3">. Pés tubulares 3/4 com </text:span></text:span><text:span text:style-name="Strong_20_Emphasis"><text:span text:style-name="T2">rodízio</text:span></text:span><text:span text:style-name="Strong_20_Emphasis"><text:span text:style-name="T3"> de 2” </text:span></text:span><text:span text:style-name="Strong_20_Emphasis"><text:span text:style-name="T2">com rolamento</text:span></text:span><text:span text:style-name="Strong_20_Emphasis"><text:span text:style-name="T3">, tampo, prateleira e varanda. Espessura </text:span></text:span><text:span text:style-name="Strong_20_Emphasis"><text:span text:style-name="T2">mínima da </text:span></text:span><text:span text:style-name="Strong_20_Emphasis"><text:span text:style-name="T3">chapa: 0,61 mm. Capacidade de carga estática é de 30kg por prateleira. </text:span></text:span><text:span text:style-name="Strong_20_Emphasis"><text:span text:style-name="T2">Medidas</text:span></text:span><text:span text:style-name="Strong_20_Emphasis"><text:span text:style-name="T3"> 60x40x80cm.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4:55:48.887000000</dc:date>
    <meta:editing-duration>PT1H9M11S</meta:editing-duration>
    <meta:editing-cycles>13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44" meta:character-count="286" meta:non-whitespace-character-count="249"/>
  </office:meta>
</office:document-meta>
</file>