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5ede2" officeooo:paragraph-rsid="0017e8c3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ac6a5" officeooo:paragraph-rsid="001ac6a5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333333" loext:opacity="100%" style:font-name="arial" fo:font-size="14pt" fo:letter-spacing="normal" fo:font-style="normal" fo:font-weight="bold" officeooo:rsid="0015ede2" officeooo:paragraph-rsid="001ef856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333333" loext:opacity="100%" style:font-name="Arial" fo:font-size="10.5pt" officeooo:paragraph-rsid="0022e8f7"/>
    </style:style>
    <style:style style:name="T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22e8f7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21650c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1ef856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221671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231ee0" style:font-weight-asian="normal" style:font-weight-complex="normal"/>
    </style:style>
    <style:style style:name="T7" style:family="text">
      <style:text-properties style:text-outline="false" style:text-line-through-style="none" style:text-line-through-type="none" fo:text-shadow="none" style:text-underline-style="none" style:font-size-asian="7.5pt" style:font-style-asian="normal" style:text-emphasize="none"/>
    </style:style>
    <style:style style:name="T8" style:family="text">
      <style:text-properties style:text-outline="false" style:text-line-through-style="none" style:text-line-through-type="none" fo:text-shadow="none" style:text-underline-style="none" officeooo:rsid="0020611b" style:font-size-asian="7.5pt" style:font-style-asian="normal" style:text-emphasize="none"/>
    </style:style>
    <style:style style:name="T9" style:family="text">
      <style:text-properties officeooo:rsid="001ef856"/>
    </style:style>
    <style:style style:name="T10" style:family="text">
      <style:text-properties officeooo:rsid="0020611b"/>
    </style:style>
    <style:style style:name="T11" style:family="text">
      <style:text-properties officeooo:rsid="0022e8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4"><text:span text:style-name="T7">Esfigmomanômetro anaeroide com pedestal </text:span><text:span text:style-name="T8">para obesos</text:span></text:p>
            <text:p text:style-name="P2"/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3">QUANTIDADE:<text:span text:style-name="T9">0</text:span><text:span text:style-name="T10">2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<text:span text:style-name="T1">Especificações Técnicas Mínimas: Esfigmomanômetro anaeroide com pedestal para uso em pacientes </text:span><text:span text:style-name="T6">obesos</text:span><text:span text:style-name="T2">:</text:span><text:span text:style-name="T1"> </text:span>Visor grande de 6" para facilitar a leitura, <text:span text:style-name="T11">v</text:span>isor com escala fluorescente <text:s/><text:span text:style-name="T1">Isento de mercúrio, Manômetro com escala ampla para fácil visualização e graduação de 0 a 300 mmHg. , Divisão de escala em 2 mmHg. , Bolsa de ar, pera e tubos conectores confeccionados em PVC. , Válvula de metal cromado que permita retenção e esvaziamento de ar. , 04 Braçadeiras em nylon homologadas pelo INMETRO, com fecho em velcro tamanho adulto (circunferência máxima entre </text:span><text:span text:style-name="T5">41</text:span><text:span text:style-name="T3"> a </text:span><text:span text:style-name="T5">50</text:span><text:span text:style-name="T3"> </text:span><text:span text:style-name="T1">cm) ,Pedestal com compartimento incorporado para armazenamento da braçadeira e pêra, alça para transporte e base com rodízios. <text:s/>Apresentar Registro n</text:span><text:span text:style-name="T4">a Anvisa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5:33:07.787000000</dc:date>
    <meta:editing-duration>PT1H15M12S</meta:editing-duration>
    <meta:editing-cycles>15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124" meta:character-count="817" meta:non-whitespace-character-count="698"/>
  </office:meta>
</office:document-meta>
</file>