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5ede2" officeooo:paragraph-rsid="0017e8c3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1ac6a5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arial" fo:font-size="14pt" fo:letter-spacing="normal" fo:font-style="normal" fo:font-weight="bold" officeooo:rsid="0015ede2" officeooo:paragraph-rsid="001ef856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333333" loext:opacity="100%" style:font-name="Arial1" fo:font-size="10.5pt" officeooo:paragraph-rsid="0022e8f7"/>
    </style:style>
    <style:style style:name="T1" style:family="text">
      <style:text-properties fo:font-variant="normal" fo:text-transform="none" fo:color="#333333" loext:opacity="100%" fo:letter-spacing="normal" fo:font-style="normal" fo:font-weight="normal"/>
    </style:style>
    <style:style style:name="T2" style:family="text">
      <style:text-properties fo:font-variant="normal" fo:text-transform="none" fo:color="#333333" loext:opacity="100%" fo:letter-spacing="normal" fo:font-style="normal" fo:font-weight="normal" officeooo:rsid="001d1e3f"/>
    </style:style>
    <style:style style:name="T3" style:family="text">
      <style:text-properties fo:font-variant="normal" fo:text-transform="none" fo:color="#333333" loext:opacity="100%" style:font-name="apple-system" fo:font-size="10.5pt" fo:letter-spacing="normal" fo:font-style="normal" fo:font-weight="normal"/>
    </style:style>
    <style:style style:name="T4" style:family="text">
      <style:text-properties fo:font-variant="normal" fo:text-transform="none" fo:color="#333333" loext:opacity="100%" style:font-name="apple-system" fo:font-size="10.5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333333" loext:opacity="100%" style:font-name="apple-system" fo:font-size="10.5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333333" loext:opacity="100%" style:font-name="Arial1" fo:font-size="10.5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333333" loext:opacity="100%" style:font-name="Arial1" fo:font-size="10.5pt" fo:letter-spacing="normal" fo:font-style="normal" fo:font-weight="normal" officeooo:rsid="0022e8f7" style:font-weight-asian="normal" style:font-weight-complex="normal"/>
    </style:style>
    <style:style style:name="T8" style:family="text">
      <style:text-properties fo:font-variant="normal" fo:text-transform="none" fo:color="#333333" loext:opacity="100%" style:font-name="Arial1" fo:font-size="10.5pt" fo:letter-spacing="normal" fo:font-style="normal" fo:font-weight="normal" officeooo:rsid="0021650c" style:font-weight-asian="normal" style:font-weight-complex="normal"/>
    </style:style>
    <style:style style:name="T9" style:family="text">
      <style:text-properties fo:font-variant="normal" fo:text-transform="none" fo:color="#333333" loext:opacity="100%" style:font-name="Arial1" fo:font-size="10.5pt" fo:letter-spacing="normal" fo:font-style="normal" fo:font-weight="normal" officeooo:rsid="001ef856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22e8f7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21650c" style:font-weight-asian="normal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01ef856" style:font-weight-asian="normal" style:font-weight-complex="normal"/>
    </style:style>
    <style:style style:name="T14" style:family="text">
      <style:text-properties officeooo:rsid="001d1e3f"/>
    </style:style>
    <style:style style:name="T15" style:family="text">
      <style:text-properties style:text-outline="false" style:text-line-through-style="none" style:text-line-through-type="none" style:font-name="Arial" fo:font-size="7.5pt" fo:text-shadow="none" style:text-underline-style="none" fo:font-weight="normal" style:font-size-asian="7.5pt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text-shadow="none" style:text-underline-style="none" style:font-size-asian="7.5pt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text-shadow="none" style:text-underline-style="none" officeooo:rsid="0020611b" style:font-size-asian="7.5pt" style:font-style-asian="normal" style:text-emphasize="none"/>
    </style:style>
    <style:style style:name="T18" style:family="text">
      <style:text-properties style:text-outline="false" style:text-line-through-style="none" style:text-line-through-type="none" fo:text-shadow="none" style:text-underline-style="none" officeooo:rsid="0021650c" style:font-size-asian="7.5pt" style:font-style-asian="normal" style:text-emphasize="none"/>
    </style:style>
    <style:style style:name="T19" style:family="text">
      <style:text-properties officeooo:rsid="001ef856"/>
    </style:style>
    <style:style style:name="T20" style:family="text">
      <style:text-properties officeooo:rsid="0020611b"/>
    </style:style>
    <style:style style:name="T21" style:family="text">
      <style:text-properties officeooo:rsid="0021650c"/>
    </style:style>
    <style:style style:name="T22" style:family="text">
      <style:text-properties officeooo:rsid="0022e8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4"><text:span text:style-name="T16">Esfigmomanômetro anaeroide com pedestal </text:span><text:span text:style-name="T18">infantil</text:span></text:p>
            <text:p text:style-name="P2"/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3">QUANTIDADE:<text:span text:style-name="T19">0</text:span><text:span text:style-name="T20">2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<text:span text:style-name="T10">Especificações Técnicas Mínimas: Esfigmomanômetro anaeroide com pedestal para uso em pacientes </text:span><text:span text:style-name="T11">infantil:</text:span><text:span text:style-name="T10"> </text:span>Visor grande de 6" para facilitar a leitura, <text:span text:style-name="T22">v</text:span>isor com escala fluorescente <text:s/><text:span text:style-name="T10">Isento de mercúrio, Manômetro com escala ampla para fácil visualização e graduação de 0 a 300 mmHg. , Divisão de escala em 2 mmHg. , Bolsa de ar, pera e tubos conectores confeccionados em PVC. , Válvula de metal cromado que permita retenção e esvaziamento de ar. , 04 Braçadeiras em nylon homologadas pelo Inmetro, com fecho em velcro tamanho adulto (circunferência máxima entre </text:span><text:span text:style-name="T12">12 a 15 </text:span><text:span text:style-name="T10">cm) ,Pedestal com compartimento incorporado para armazenamento da braçadeira e pêra, alça para transporte e base com rodízios. <text:s/>Apresentar Registro n</text:span><text:span text:style-name="T13">a Anvisa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5:30:04.678000000</dc:date>
    <meta:editing-duration>PT1H22M12S</meta:editing-duration>
    <meta:editing-cycles>15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123" meta:character-count="816" meta:non-whitespace-character-count="698"/>
  </office:meta>
</office:document-meta>
</file>