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5ede2" officeooo:paragraph-rsid="0017e8c3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1" fo:font-size="10.5pt" fo:letter-spacing="normal" fo:font-style="normal" fo:font-weight="normal" officeooo:paragraph-rsid="001ef856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333333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5ede2" officeooo:paragraph-rsid="001ef856" style:font-size-asian="7.5pt" style:font-style-asian="normal" style:font-weight-asian="normal" style:font-weight-complex="normal" style:text-emphasize="non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333333" loext:opacity="100%" style:font-name="Arial1" fo:font-size="10.5pt" officeooo:paragraph-rsid="0022e8f7"/>
    </style:style>
    <style:style style:name="T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22e8f7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21650c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1ef856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08d48" style:font-weight-asian="normal" style:font-weight-complex="normal"/>
    </style:style>
    <style:style style:name="T6" style:family="text">
      <style:text-properties officeooo:rsid="001ef856"/>
    </style:style>
    <style:style style:name="T7" style:family="text">
      <style:text-properties officeooo:rsid="0022e8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5">Esfigmomanômetro anaeroide com pedestal </text:p>
            <text:p text:style-name="P2"/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<text:span text:style-name="T6">04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<text:span text:style-name="T1">Especificações Técnicas Mínimas: Esfigmomanômetro anaeroide com pedestal para uso em pacientes </text:span><text:span text:style-name="T5">adultos</text:span><text:span text:style-name="T2">:</text:span><text:span text:style-name="T1"> </text:span>Visor grande de 6" para facilitar a leitura, <text:span text:style-name="T7">v</text:span>isor com escala fluorescente <text:s/><text:span text:style-name="T1">Isento de mercúrio, Manômetro com escala ampla para fácil visualização e graduação de 0 a 300 mmHg. , Divisão de escala em 2 mmHg. , Bolsa de ar, pera e tubos conectores confeccionados em PVC. , Válvula de metal cromado que permita retenção e esvaziamento de ar. , 04 Braçadeiras em nylon homologadas pelo Inmetro, com fecho em velcro tamanho adulto (circunferência máxima entre </text:span><text:span text:style-name="T5">30</text:span><text:span text:style-name="T3"> a </text:span><text:span text:style-name="T5">40</text:span><text:span text:style-name="T3"> </text:span><text:span text:style-name="T1">cm) ,Pedestal com compartimento incorporado para armazenamento da braçadeira e pêra, alça para transporte e base com rodízios. <text:s/>Apresentar Registro n</text:span><text:span text:style-name="T4">a Anvisa.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ple-system" svg:font-family="apple-system, BlinkMacSystemFont, Roboto, 'Segoe UI', Oxygen, Ubuntu, Cantarell, 'Fira Sans', 'Droid Sans', 'Helvetica Neue', sans-serif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5:32:51.498000000</dc:date>
    <meta:editing-duration>PT1H13M39S</meta:editing-duration>
    <meta:editing-cycles>13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122" meta:character-count="807" meta:non-whitespace-character-count="689"/>
  </office:meta>
</office:document-meta>
</file>