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helvetica, sans-serif"/>
    <style:font-face style:name="arial1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4pt" fo:font-weight="bold" officeooo:rsid="001a98a6" officeooo:paragraph-rsid="001a98a6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font-weight="bold" officeooo:rsid="0015ede2" officeooo:paragraph-rsid="001c95ff"/>
    </style:style>
    <style:style style:name="P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loext:opacity="100%" style:font-name="apple-system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style:font-name="arial1" fo:font-size="14pt" fo:letter-spacing="normal" fo:font-style="normal" fo:font-weight="bold" officeooo:rsid="001a98a6" fo:background-color="transparent" loext:char-shading-value="0" loext:padding="0cm" loext:border="none"/>
    </style:style>
    <style:style style:name="T5" style:family="text">
      <style:text-properties fo:font-variant="normal" fo:text-transform="none" style:font-name="arial1" fo:font-size="14pt" fo:letter-spacing="normal" fo:language="pt" fo:country="BR" fo:font-style="normal" fo:font-weight="bold" officeooo:rsid="001a98a6" fo:background-color="transparent" loext:char-shading-value="0" loext:padding="0cm" loext:border="none"/>
    </style:style>
    <style:style style:name="T6" style:family="text">
      <style:text-properties fo:font-variant="normal" fo:text-transform="none" style:font-name="arial1" fo:font-size="14pt" fo:letter-spacing="normal" fo:language="pt" fo:country="BR" fo:font-style="normal" fo:font-weight="bold" officeooo:rsid="001ced4d" fo:background-color="transparent" loext:char-shading-value="0" loext:padding="0cm" loext:border="none"/>
    </style:style>
    <style:style style:name="T7" style:family="text">
      <style:text-properties officeooo:rsid="001c95ff"/>
    </style:style>
    <style:style style:name="T8" style:family="text">
      <style:text-properties fo:language="pt" fo:country="BR"/>
    </style:style>
    <style:style style:name="T9" style:family="text">
      <style:text-properties officeooo:rsid="001ced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Strong_20_Emphasis"><text:span text:style-name="T5">E</text:span></text:span><text:span text:style-name="Strong_20_Emphasis"><text:span text:style-name="T6">SCADA DE DOIS DEGRAUS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9">18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2625122687" text:style-name="L1">
              <text:list-header>
                <text:p text:style-name="P4"><text:span text:style-name="Strong_20_Emphasis"><text:span text:style-name="T2">Escada hospitalar</text:span></text:span><text:span text:style-name="T8"> de dois degraus, material de tubos redondos de aço inox 304, piso em aço inoxidável revestido com antiderrapante preto e ponteira de borracha nos pés. 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helvetica, sans-serif"/>
    <style:font-face style:name="arial1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2T14:03:07.436000000</dc:date>
    <meta:editing-duration>PT1H40M45S</meta:editing-duration>
    <meta:editing-cycles>11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36" meta:character-count="233" meta:non-whitespace-character-count="203"/>
  </office:meta>
</office:document-meta>
</file>