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trebuchet MS', Verdan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Tabela1" style:family="table">
      <style:table-properties style:width="16.394cm" fo:margin-left="-0.122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14.806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3" style:family="table">
      <style:table-properties style:width="16.295cm" table:align="margins"/>
    </style:style>
    <style:style style:name="Tabela3.A" style:family="table-column">
      <style:table-column-properties style:column-width="16.295cm" style:rel-column-width="65535*"/>
    </style:style>
    <style:style style:name="Tabela3.1" style:family="table-row">
      <style:table-row-properties style:min-row-height="6.006cm"/>
    </style:style>
    <style:style style:name="Tabela3.A1" style:family="table-cell">
      <style:table-cell-properties fo:padding="0.097cm" fo:border="0.05pt solid #000000"/>
    </style:style>
    <style:style style:name="Tabela3" style:family="table">
      <style:table-properties style:width="16.295cm" table:align="margins"/>
    </style:style>
    <style:style style:name="Tabela3.A" style:family="table-column">
      <style:table-column-properties style:column-width="16.295cm" style:rel-column-width="65535*"/>
    </style:style>
    <style:style style:name="Tabela3.1" style:family="table-row">
      <style:table-row-properties style:min-row-height="6.006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bold" officeooo:rsid="001efb77" officeooo:paragraph-rsid="001efb77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officeooo:paragraph-rsid="00202ddc" style:font-size-asian="12pt" style:font-size-complex="12pt"/>
    </style:style>
    <style:style style:name="P5" style:family="paragraph" style:parent-style-name="Standard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bold" officeooo:rsid="0029a221" officeooo:paragraph-rsid="001efb77" style:font-size-asian="12pt" style:font-weight-asian="normal" style:font-size-complex="12pt" style:font-weight-complex="normal"/>
    </style:style>
    <style:style style:name="P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Liberation Serif" fo:font-size="12pt" fo:letter-spacing="normal" fo:font-style="normal" fo:font-weight="bold" officeooo:rsid="0020b5d8" officeooo:paragraph-rsid="001ea1df" style:font-size-asian="12pt" style:font-weight-asian="normal" style:font-size-complex="12pt" style:font-weight-complex="normal"/>
    </style:style>
    <style:style style:name="P7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text-indent="0cm" style:auto-text-indent="false" fo:background-color="transparent" text:number-lines="false" text:line-number="0"/>
      <style:text-properties style:font-name="Arial1" fo:font-size="9pt" officeooo:paragraph-rsid="001ea1df" style:font-size-asian="12pt" style:font-size-complex="12pt"/>
    </style:style>
    <style:style style:name="T1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20b5d8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664b4" style:font-weight-asian="normal" style:font-weight-complex="normal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4c8ca" style:font-weight-asian="normal" style:font-weight-complex="normal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ea1df" style:font-weight-asian="normal" style:font-weight-complex="normal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02ddc" style:font-weight-asian="normal" style:font-weight-complex="normal"/>
    </style:style>
    <style:style style:name="T6" style:family="text">
      <style:text-properties officeooo:rsid="00202dd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 <text:span text:style-name="T6">01</text:span></text:p>
          </table:table-cell>
          <table:table-cell table:style-name="Tabela1.A1" office:value-type="string">
            <text:p text:style-name="P4">DESCRITIVO</text:p>
          </table:table-cell>
        </table:table-row>
        <table:table-row table:style-name="Tabela1.2">
          <table:table-cell table:style-name="Tabela1.A1" table:number-columns-spanned="2" office:value-type="string">
            <text:list xml:id="list3641076934" text:style-name="L1">
              <text:list-header>
                <text:p text:style-name="P5">Carros de Emergência</text:p>
              </text:list-header>
            </text:list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Quantidade:05</text:p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text:style-name="L1">
                    <text:list-header>
                      <text:p text:style-name="P7"><text:span text:style-name="T2">Carro de Emergência com gabinete em chapa de aço, pintura eletrostática. Possui 04 (quatro) rodízios de 4” </text:span><text:span text:style-name="T3">com rolamentos internos</text:span><text:span text:style-name="T2"> e freio em 02 (duas) rodas, gaveteiro composto de 0</text:span><text:span text:style-name="T5">4</text:span><text:span text:style-name="T2"> (</text:span><text:span text:style-name="T5">quatro</text:span><text:span text:style-name="T2">) gavetas, </text:span><text:span text:style-name="T3">com p</text:span><text:span text:style-name="T2">uxador integrado, dotados de guias deslizantes telescópicas, sendo a primeira gaveta dotada de divisórias moduláveis para medicamentos com lacre. Mesa administração em aço inoxidável AISI304 com borda de retenção. Bandeja com giro livre de 360° graus para acomodação de desfibrilador/monitor ou cardiove</text:span><text:span text:style-name="T3">r</text:span><text:span text:style-name="T2">sor em aço inoxidável, dispositivo para massagem cardíaca em PAD na cor branca. T</text:span><text:span text:style-name="T3">odos os parafusos e porcas em aço inoxidável</text:span><text:span text:style-name="T2"> Régua de tomadas: com cabo de no mínimo 1,50m; Régua de gases: com 03 (três) saídas e 01 (uma) entrada; Suporte de soro; Dimensões: Gabinete total Comprimento: 800 mm X Largura: 400 mm, Altura: 800 mm. Registro na ANVISA. Garantia mínima de 12 meses.</text:span><text:span text:style-name="T3"> </text:span></text:p>
                    </text:list-header>
                  </text:list>
                </table:table-cell>
              </table:table-row>
            </table:table>
            <text:list xml:id="list144040929452766" text:continue-list="list3641076934" text:style-name="L1">
              <text:list-header>
                <text:p text:style-name="P6"><text:span text:style-name="Strong_20_Emphasis"><text:span text:style-name="T1"/></text:span></text:p>
              </text:list-header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trebuchet MS', Verdan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2T14:40:39.008000000</dc:date>
    <meta:editing-duration>PT47M5S</meta:editing-duration>
    <meta:editing-cycles>13</meta:editing-cycles>
    <meta:generator>LibreOffice/7.3.6.2$Windows_X86_64 LibreOffice_project/c28ca90fd6e1a19e189fc16c05f8f8924961e12e</meta:generator>
    <meta:print-date>2023-12-21T12:03:50.028000000</meta:print-date>
    <meta:document-statistic meta:table-count="2" meta:image-count="0" meta:object-count="0" meta:page-count="1" meta:paragraph-count="5" meta:word-count="146" meta:character-count="938" meta:non-whitespace-character-count="796"/>
  </office:meta>
</office:document-meta>
</file>