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7e8c3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4pt"/>
    </style:style>
    <style:style style:name="T1" style:family="text">
      <style:text-properties fo:font-variant="normal" fo:text-transform="none" fo:color="#000000" loext:opacity="100%" style:font-name="apple-system" fo:letter-spacing="normal" fo:font-style="normal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3" style:family="text">
      <style:text-properties officeooo:rsid="001d0e8e"/>
    </style:style>
    <style:style style:name="T4" style:family="text">
      <style:text-properties officeooo:rsid="001d0f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2">Carro <text:span text:style-name="T4">maca simples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0<text:span text:style-name="T4">3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Strong_20_Emphasis"><text:span text:style-name="T2">CARRO MACA PARA TRANSPORTE INTRA HOSPITALAR DE PACIENTES ADULTO OBESO SUPERIOR A 200 KG, FABRICADA E CONSTRUÍDA EM ESTRUTURA DE TUBOS REDONDOS EM AÇO INOXIDÁVEL COM DIÂMETRO MÍNIMO DE 1 POLEGADA POR 1.25 MM DE ESPESSURA DA PAREDE, QUATRO RODÍZIOS GIRATÓRIOS DE ALTA RESISTÊNCIA, COM RODAS DE TAMANHO ENTRE 8” E 10” SENDO DOIS RODÍZIOS COM FREIO DISPOSTOS DIAGONALMENTE. LEITO CONFECCIONADO TOTALMENTE EM AÇO INOXIDÁVEL AI SI 304 COM ESPESSURA MÍNIMA EQUIVALENTE À CHAPA 22, PROVIDO DE PÁRA-CHOQUE NA CABECEIRA E NOS PÉS. GRADES DE TOMBAR NOS DOIS LADOS DO LEITO EM TUBOS REDONDOS DE AÇO INOXIDÁVEL AISI 304 COM TODAS AS SOLDAS REFORÇADAS E BEM ACABADAS DE FORMA QUE NÃO POSSIBILITE NENHUM TIPO DE EXPOSIÇÃO FUTURA. CABECEIRA QUE PERMITA AJUSTE ATÉ 60°, AÇO INOXIDÁVEL, REGULÁVEL ATRAVÉS DE CREMALHEIRA. DIMENSÃO APROXIMADA DO LEITO: 200 X 80 X 70 CM (CXLXA) PODENDO VARIAR EM ATÉ 10CM E CAPACIDADE DE SUPORTAR NO MÍNIMO 200 KG. ACOMPANHA O PRODUTO: UM SUPORTE DE SORO EM AÇO INOX COM 2 GANCHOS EM T, ACOPLADO A LATERAL DO LEITO. COLCHONETE NAS DIMENSÕES DO LEITO E CONFECCIONADO EM ESPUMA 100% POLIURETANO EM UMA SÓ PEÇA, REVESTIDO COM COURVIM IMPERMEÁVEL, ANTIALÉRGICO, LAVÁVEL E RESISTENTE A DESINFECÇÃO QUÍMICA E RESSECAMENTO NA COR AZUL ROYAL COM COSTURAS EMBUTIDAS, CONTENDO RESPIROS NAS LATERAIS, NA DENSIDADE MÍNIMA DE 28 COM 10 CM DE ESPESSURA. CERTIFICADO DO INMETRO E REGISTRO NA ANVISA. GARANTIA DO FABRICANTE DE NO MÍNIMO 12 MESES CONTRA DEFEITOS DE FABRICAÇÃO E ASSISTÊNCIA TÉCNICA LOCAL. 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2T14:55:28.512000000</dc:date>
    <meta:editing-duration>PT1H7M58S</meta:editing-duration>
    <meta:editing-cycles>1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253" meta:character-count="1562" meta:non-whitespace-character-count="1315"/>
  </office:meta>
</office:document-meta>
</file>