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4pt" fo:font-weight="bold" officeooo:rsid="0015ede2" officeooo:paragraph-rsid="0015ede2"/>
    </style:style>
    <style:style style:name="P3" style:family="paragraph" style:parent-style-name="Table_20_Contents" style:list-style-name="L1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4pt" fo:font-weight="bold" officeooo:rsid="00176ccb" officeooo:paragraph-rsid="00176cc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2">Cardioversor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5">Quantidade: 0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1824572731" text:style-name="L1">
              <text:list-item>
                <text:p text:style-name="P3">Cardioversor com Monitor - Bifásico • Desfibrilador com onda bifásica exponencial truncada; • descargas com energia de até 360 J; • permitir desfibrilação interna com energia limitada a 50 J; • tempo máximo de carga de energia em 3601 &lt; 6 segundos quando conectado na rede elétrica; • 3 modos de operação: Manual (Suporte avançado à vida), Sincronizado e Automático (DEA com comando de voz totalmente em português); análise de impedância para compensação de corrente; Monitorização de SP02; tela de LCD colorida de no mínimo 8 polegadas com no mínimo 3 curvas de ECG na tela; memória para no mínimo 90 eventos de forma de onda; ECG de 5 vias; entrega terapia de marca-passo transcutâneo, com ajuste de corrente (05 a 180 mA) e de frequência (30 a 150 BPM); alimentação elétrica: bivolt automático, 50/60 Hz; bateria interna recarregável com autonomia para no mínimo 90 minutos de monitorização com marca-passo ou 120 descargas de energia máxima (360 J), possibilidade de troca da bateria durante o uso convencional do aparelho sem necessidade de uso de ferramentas; porta serial RS 232 para transferência de dados para computador; alarme para fibrilação e taquicardia ventricular; impressora térmica; peso de até 6,9 kg. Acompanha: 01 conjunto de pás tamanho adulto com pediátrico embutido, reutilizáveis; O I cabo ECG 5 vias; O 1 cabo conector de eletrodos multifunção; 02 conjuntos de eletrodos multifunção; 01 cabo força; 01 manual de operação; 01 Sensor de SP02; 03 Bobina de papel p/ impressora; Possuir registro na ANVISA; Garantia mínima de 01 ano.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1T16:29:41.965000000</dc:date>
    <meta:editing-duration>PT16M2S</meta:editing-duration>
    <meta:editing-cycles>6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261" meta:character-count="1612" meta:non-whitespace-character-count="1359"/>
  </office:meta>
</office:document-meta>
</file>