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7e8c3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7e8c3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1d1e3f"/>
    </style:style>
    <style:style style:name="T3" style:family="text">
      <style:text-properties fo:font-variant="normal" fo:text-transform="none" fo:color="#333333" loext:opacity="100%" style:font-name="apple-system" fo:font-size="10.5pt" fo:letter-spacing="normal" fo:font-style="normal" fo:font-weight="normal"/>
    </style:style>
    <style:style style:name="T4" style:family="text">
      <style:text-properties officeooo:rsid="001d1e3f"/>
    </style:style>
    <style:style style:name="T5" style:family="text">
      <style:text-properties style:text-outline="false" style:text-line-through-style="none" style:text-line-through-type="none" style:font-name="Arial" fo:font-size="7.5pt" fo:text-shadow="none" style:text-underline-style="none" fo:font-weight="normal" style:font-size-asian="7.5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text-shadow="none" style:text-underline-style="none" style:font-size-asian="7.5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5"><text:span text:style-name="T6">Cama Hospitalar Tipo Fawler Elétrica</text:span></text:p>
            <text:p text:style-name="P2"/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1<text:span text:style-name="T4">3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3">Especificação técnica: </text:span><text:span text:style-name="T1">Cama Hospitalar Tipo Fawler Elétrica </text:span><text:span text:style-name="T2">bivolt</text:span><text:span text:style-name="T1"> adulto. Descrição mínima: Estrutura em tubo de aço com tratamento antioxidante e acabamento com pintura em epóxi pó. Movimentos Mínimos: Cabeceira, Fawler, Trendelemburg, Reverso do Trendelemburg, Cardíaco, Vascular, Elevação de Altura e CPR. Grades laterais articuláveis, </text:span><text:span text:style-name="T2">retrateis</text:span><text:span text:style-name="T1"> e independentes fabricadas em polietileno ou material compatível, </text:span><text:span text:style-name="T2">com altura igual superior a 40 <text:s/>cm,</text:span><text:span text:style-name="T1"> dotada de cilindro pneumático, em toda a extensão do leito. Motores e caixas de comando blindados, resistentes à água, poeira e outros resíduos, acionados através de controle remoto a fio </text:span><text:span text:style-name="T2">e </text:span><text:span text:style-name="T1">teclado de membrana localizado nas grades/peseira. Cabeceira e peseira removíveis fabricadas em polietileno ou material compatível. Leito em estrutura tubular com tampos em chapa metálicas perfuradas para respiro. Para-choque de proteção em PVC, envolvendo toda a extensão da cabeceira e peseira. Base revestida com tampa de proteção resistente a impactos. Rodízios de <text:s/></text:span><text:span text:style-name="T2">6”</text:span><text:span text:style-name="T1"> polegadas de diâmetro, totalmente em material plástico </text:span><text:span text:style-name="T2">com rolamentos,</text:span><text:span text:style-name="T1"> com, pelo menos, dois freios em diagonal. Capacidade de carga de no mínimo </text:span><text:span text:style-name="T2">25</text:span><text:span text:style-name="T1">0Kg. Acompanha colchão com espuma ortopédica de 12cm, espessura densidade D33 com forro em curvim na cor azul. Registro na ANVISA. Certificado de conformidade técnica junto ao inmetro que contemple a norma 60601-2-38 ou a 60601- 2-52 da 3ª edição. Garantia </text:span><text:span text:style-name="T2">mínima </text:span><text:span text:style-name="T1">de 01(um) ano. Instalação e treinamento.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11:29.265000000</dc:date>
    <meta:editing-duration>PT1H3M40S</meta:editing-duration>
    <meta:editing-cycles>11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224" meta:character-count="1546" meta:non-whitespace-character-count="1326"/>
  </office:meta>
</office:document-meta>
</file>