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1ac6a5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1fc655" style:font-size-asian="12pt" style:font-weight-asian="normal" style:font-size-complex="12pt" style:font-weight-complex="normal" loext:padding="0cm" loext:border="non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2pt" fo:letter-spacing="normal" fo:font-style="normal" fo:font-weight="normal" officeooo:paragraph-rsid="00202898" style:font-size-asian="12pt" style:font-weight-asian="normal" style:font-size-complex="12pt" style:font-weight-complex="normal"/>
    </style:style>
    <style:style style:name="T1" style:family="text">
      <style:text-properties style:font-name="apple-system"/>
    </style:style>
    <style:style style:name="T2" style:family="text">
      <style:text-properties style:font-name="apple-system" officeooo:rsid="001fc655"/>
    </style:style>
    <style:style style:name="T3" style:family="text">
      <style:text-properties style:font-name="apple-system" officeooo:rsid="00202898"/>
    </style:style>
    <style:style style:name="T4" style:family="text">
      <style:text-properties officeooo:rsid="001b6f08"/>
    </style:style>
    <style:style style:name="T5" style:family="text">
      <style:text-properties officeooo:rsid="002028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4">CADEIRA DE BANHO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3">QUANTIDADE: <text:span text:style-name="T4">0</text:span><text:span text:style-name="T5">2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<text:span text:style-name="T1">C</text:span><text:span text:style-name="T2">adeira de banho/higiênica </text:span><text:span text:style-name="T3">adulto </text:span><text:span text:style-name="T2">em </text:span><text:span text:style-name="T1">Aço </text:span><text:span text:style-name="T3">inoxidável ou PVC,</text:span><text:span text:style-name="T1"> Possuir sistema de giro 360º sobre o próprio eixo. Características Suporta </text:span><text:span text:style-name="T3">no mínimo </text:span><text:span text:style-name="T1">1</text:span><text:span text:style-name="T3">8</text:span><text:span text:style-name="T1">0 Kg; Apoio para os braços ergonômico em plástico; Apoio para os p</text:span><text:span text:style-name="T2">és;</text:span><text:span text:style-name="T1"> 4 rodízios blindados com rodas giratórias de 4 polegadas, e 2 travas na dianteira; Encosto em material </text:span><text:span text:style-name="T3">em polipropileno ou similar d</text:span><text:span text:style-name="T1">e alta resistência; </text:span><text:span text:style-name="T3">dobrável</text:span><text:span text:style-name="T1"> para uso em banho e sobre vaso sanitário; </text:span></text:p>
            <text:p text:style-name="P5"><text:span text:style-name="T1">Possuir Registro Anvisa; Certificação do INMETRO. Garantia </text:span><text:span text:style-name="T3">mínima de 12 meses</text:span><text:span text:style-name="T1">. 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2T14:05:08.763000000</dc:date>
    <meta:editing-duration>PT2H9S</meta:editing-duration>
    <meta:editing-cycles>16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8" meta:word-count="88" meta:character-count="558" meta:non-whitespace-character-count="476"/>
  </office:meta>
</office:document-meta>
</file>