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df864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normal" officeooo:rsid="001ac6a5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style="italic" loext:padding="0cm" loext:border="none"/>
    </style:style>
    <style:style style:name="T2" style:family="text">
      <style:text-properties officeooo:rsid="001b6f08"/>
    </style:style>
    <style:style style:name="T3" style:family="text">
      <style:text-properties officeooo:rsid="001df8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Biombo Hospitalar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 <text:span text:style-name="T2">0</text:span><text:span text:style-name="T3">4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Biombo Hospitalar Material: Aço Inoxidável, Tipo: Triplo Dobrável ,Altura: Cerca De 1,80 M, Comprimento: Comprimento 1,80 Aproximadamente, Aberto , Tipo De Rodízio: Ponteiras Giratórias, Características Adicionais: Divisórias Em PVC. 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1T16:21:38.510000000</dc:date>
    <meta:editing-duration>PT1H9M58S</meta:editing-duration>
    <meta:editing-cycles>13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37" meta:character-count="294" meta:non-whitespace-character-count="263"/>
  </office:meta>
</office:document-meta>
</file>