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4pt" fo:font-weight="normal" officeooo:paragraph-rsid="001c7b9c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italic" fo:font-weight="bold" officeooo:rsid="0015ede2" officeooo:paragraph-rsid="001ac30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italic" fo:font-weight="bold" officeooo:rsid="001d0f0c" officeooo:paragraph-rsid="001d0f0c" style:font-style-asian="italic" style:font-weight-asian="bold" style:font-style-complex="italic" style:font-weight-complex="bold"/>
    </style:style>
    <style:style style:name="T1" style:family="text">
      <style:text-properties officeooo:rsid="001d0f0c"/>
    </style:style>
    <style:style style:name="T2" style:family="text">
      <style:text-properties loext:padding="0cm" loext:border="none"/>
    </style:style>
    <style:style style:name="T3" style:family="text">
      <style:text-properties officeooo:rsid="001f0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T2">Balança Antropométrica Adulto</text:span> 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4">Quantidade:0<text:span text:style-name="T3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Balança digital com régua antropométrica. Estrutura em chapa de aço carbono, com altura mínima de 100 cm. Plataforma de pesagem, com medidas aproximadas de 40 cm x 50 cm, aceita-se variação de +/- 10 cm; confeccionada em chapa de aço, com tapete de borracha antiderrapante, na cor preta, pés reguláveis em borracha. Antropômetro manual, em aço inox polido ou alumínio anodizado, acoplado à coluna da balança, graduada em 0,5 cm, numeradas a cada centímetro, iniciando a numeração em 1,00 m e terminando em 2,00 m. capacidade de pesagem até <text:span text:style-name="T1">2</text:span>00 kg, resolução da balança em divisões de 50 gramas. </text:p>
            <text:p text:style-name="P2">Display digital com 06 dígitos, de alta visibilidade, sendo maior/igual a 2 cm, visor em LED ou LCD com backlight, ter comandos de liga, desliga, e tecla tara. Fonte de alimentação de 90 à 240 VAC com chaveamento automático bivolt automático. Frequência de alimentação 60 Hz. Tipo de cabo de alimentação deve seguir a NBR 14136. A balança deverá ser entregue testada e calibrada. O produto deverá possuir tratamento antiferruginoso e anticorrosivo, pintura em epóxi pó na cor branca. No equipamento deverá conter de forma legível e permanente, a marca do fabricante e número de série.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6:20:27.279000000</dc:date>
    <meta:editing-duration>PT1H25M41S</meta:editing-duration>
    <meta:editing-cycles>14</meta:editing-cycles>
    <meta:generator>LibreOffice/7.3.6.2$Windows_X86_64 LibreOffice_project/c28ca90fd6e1a19e189fc16c05f8f8924961e12e</meta:generator>
    <meta:print-date>2023-12-21T11:42:51.153000000</meta:print-date>
    <meta:document-statistic meta:table-count="1" meta:image-count="0" meta:object-count="0" meta:page-count="1" meta:paragraph-count="8" meta:word-count="203" meta:character-count="1252" meta:non-whitespace-character-count="1054"/>
  </office:meta>
</office:document-meta>
</file>